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52201346, Witmolen 54 2645 GK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DSO-Verzoeknummer: 2024052201346</text:p>
            <text:p text:style-name="common-al">Locatie: Witmolen 54 2645 GK Delfgauw</text:p>
            <text:p text:style-name="common-al">Datum besluit: 15-08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52201346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895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5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5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2197</meta:user-defined>
    <meta:user-defined meta:name="DCTERMS.abstract">Bouw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52201346, Witmolen 54 2645 GK Delfgauw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953</meta:user-defined>
    <meta:user-defined meta:name="OVERHEIDop.GmbID/DC.identifier">gmb-2024-358953</meta:user-defined>
    <meta:user-defined meta:name="OVERHEIDop.versieInformatie"/>
  </office:meta>
</office:document-meta>
</file>