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ervangende bedrijfswoning aan Europaweg 269 te Nieuw-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SCHOONEBEEK</text:span>
          </text:p>
            <text:p text:style-name="common-al">6 augustus 2024, <text:span text:style-name="nadrukvet">Europaweg 269,</text:span> het bouwen van een vervangende bedrijfswoning </text:p>
            <text:p text:style-name="common-al">(373368-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8948</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48</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48</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3368-2023</meta:user-defined>
    <dc:language>nl</dc:language>
    <meta:user-defined meta:name="OVERHEIDop.locatietype/OVERHEIDop.gebiedsmarkering">Adres</meta:user-defined>
    <meta:user-defined meta:name="DC.title">Toestemming voor het bouwen van een vervangende bedrijfswoning aan Europaweg 269 te Nieuw-Schoonebeek</meta:user-defined>
    <meta:user-defined meta:name="DCTERMS.W3CDTF/DCTERMS.available">2024-08-20</meta:user-defined>
    <meta:user-defined meta:name="DCTERMS.W3CDTF/OVERHEIDop.jaargang">2024</meta:user-defined>
    <meta:user-defined meta:name="OVERHEIDop.publicationIssue">358948</meta:user-defined>
    <meta:user-defined meta:name="OVERHEIDop.GmbID/DC.identifier">gmb-2024-358948</meta:user-defined>
    <meta:user-defined meta:name="OVERHEIDop.versieInformatie"/>
  </office:meta>
</office:document-meta>
</file>