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5">
      <text:list-level-style-bullet text:bullet-char="•" text:level="1">
        <style:list-level-properties text:min-label-width="10mm"/>
      </text:list-level-style-bullet>
    </text:list-style>
    <text:list-style style:name="id1-3-2-2-1-4-1-3-2-5-1">
      <text:list-level-style-bullet text:bullet-char="•" text:level="1">
        <style:list-level-properties text:min-label-width="10mm"/>
      </text:list-level-style-bullet>
    </text:list-style>
    <text:list-style style:name="id1-3-2-2-1-4-1-3-2-5-2">
      <text:list-level-style-bullet text:bullet-char="•" text:level="1">
        <style:list-level-properties text:min-label-width="10mm"/>
      </text:list-level-style-bullet>
    </text:list-style>
    <text:list-style style:name="id1-3-2-2-1-4-1-3-2-5-3">
      <text:list-level-style-bullet text:bullet-char="•" text:level="1">
        <style:list-level-properties text:min-label-width="10mm"/>
      </text:list-level-style-bullet>
    </text:list-style>
    <text:list-style style:name="id1-3-2-2-1-4-1-3-2-5-4">
      <text:list-level-style-bullet text:bullet-char="•" text:level="1">
        <style:list-level-properties text:min-label-width="10mm"/>
      </text:list-level-style-bullet>
    </text:list-style>
    <text:list-style style:name="id1-3-2-2-1-4-1-3-3">
      <text:list-level-style-bullet style:num-suffix=""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2-3-4-3">
      <text:list-level-style-bullet text:bullet-char="-" text:level="1">
        <style:list-level-properties text:min-label-width="10mm"/>
      </text:list-level-style-bullet>
    </text:list-style>
    <text:list-style style:name="id1-3-2-2-1-6-4-3-2-3-4-3-1">
      <text:list-level-style-bullet text:bullet-char="-" text:level="1">
        <style:list-level-properties text:min-label-width="10mm"/>
      </text:list-level-style-bullet>
    </text:list-style>
    <text:list-style style:name="id1-3-2-2-1-6-4-3-2-3-4-3-2">
      <text:list-level-style-bullet text:bullet-char="-" text:level="1">
        <style:list-level-properties text:min-label-width="10mm"/>
      </text:list-level-style-bullet>
    </text:list-style>
    <text:list-style style:name="id1-3-2-2-1-6-4-3-2-3-4-3-3">
      <text:list-level-style-bullet text:bullet-char="-" text:level="1">
        <style:list-level-properties text:min-label-width="10mm"/>
      </text:list-level-style-bullet>
    </text:list-style>
    <text:list-style style:name="id1-3-2-2-1-6-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2-3">
      <text:list-level-style-bullet text:bullet-char="-" text:level="1">
        <style:list-level-properties text:min-label-width="10mm"/>
      </text:list-level-style-bullet>
    </text:list-style>
    <text:list-style style:name="id1-3-2-2-1-6-5-5-2-3-1">
      <text:list-level-style-bullet text:bullet-char="-" text:level="1">
        <style:list-level-properties text:min-label-width="10mm"/>
      </text:list-level-style-bullet>
    </text:list-style>
    <text:list-style style:name="id1-3-2-2-1-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3-3">
      <text:list-level-style-bullet text:bullet-char="-" text:level="1">
        <style:list-level-properties text:min-label-width="10mm"/>
      </text:list-level-style-bullet>
    </text:list-style>
    <text:list-style style:name="id1-3-2-2-1-6-5-5-3-3-1">
      <text:list-level-style-bullet text:bullet-char="-" text:level="1">
        <style:list-level-properties text:min-label-width="10mm"/>
      </text:list-level-style-bullet>
    </text:list-style>
    <text:list-style style:name="id1-3-2-2-1-6-5-5-3-3-2">
      <text:list-level-style-bullet text:bullet-char="-" text:level="1">
        <style:list-level-properties text:min-label-width="10mm"/>
      </text:list-level-style-bullet>
    </text:list-style>
    <text:list-style style:name="id1-3-2-2-1-6-5-5-3-3-3">
      <text:list-level-style-bullet text:bullet-char="-" text:level="1">
        <style:list-level-properties text:min-label-width="10mm"/>
      </text:list-level-style-bullet>
    </text:list-style>
    <text:list-style style:name="id1-3-2-2-1-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bullet text:bullet-char="-" text:level="1">
        <style:list-level-properties text:min-label-width="10mm"/>
      </text:list-level-style-bullet>
    </text:list-style>
    <text:list-style style:name="id1-3-2-2-1-6-6-3-2-3-1">
      <text:list-level-style-bullet text:bullet-char="-" text:level="1">
        <style:list-level-properties text:min-label-width="10mm"/>
      </text:list-level-style-bullet>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3">
      <text:list-level-style-bullet text:bullet-char="-" text:level="1">
        <style:list-level-properties text:min-label-width="10mm"/>
      </text:list-level-style-bullet>
    </text:list-style>
    <text:list-style style:name="id1-3-2-2-1-6-6-3-3-3-1">
      <text:list-level-style-bullet text:bullet-char="-" text:level="1">
        <style:list-level-properties text:min-label-width="10mm"/>
      </text:list-level-style-bullet>
    </text:list-style>
    <text:list-style style:name="id1-3-2-2-1-6-6-3-3-3-2">
      <text:list-level-style-bullet text:bullet-char="-" text:level="1">
        <style:list-level-properties text:min-label-width="10mm"/>
      </text:list-level-style-bullet>
    </text:list-style>
    <text:list-style style:name="id1-3-2-2-1-6-6-3-3-3-3">
      <text:list-level-style-bullet text:bullet-char="-" text:level="1">
        <style:list-level-properties text:min-label-width="10mm"/>
      </text:list-level-style-bullet>
    </text:list-style>
    <text:list-style style:name="id1-3-2-2-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3-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office:automatic-styles>
  <office:body>
    <office:text>
      <text:p text:style-name="new_page_staatscourant"/>
      <text:p text:style-name="single-kop-titel">RAADSBESLUIT TOT VIERDE WIJZIGING VAN DE INTEGRALE VERORDENING SOCIAAL DOMEIN VEENENDAAL </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14 mei 2024, nummer 2169431;</text:p>
            <text:p text:style-name="al"/>
            <text:p text:style-name="al">
            <text:span text:style-name="nadrukvet">Overwegende dat</text:span>
          </text:p>
            <text:list text:style-name="id1-3-2-1-1-5">
              <text:list-item text:style-override="id1-3-2-1-1-5-1">
                <text:number>-</text:number>
                <text:p text:style-name="al">de raad op 16 november 2023 het Integraal Beleidskader Sociaal Domein 2024-2027 “samen werken in verbinding” heeft vastgesteld;</text:p>
              </text:list-item>
              <text:list-item text:style-override="id1-3-2-1-1-5-2">
                <text:number>-</text:number>
                <text:p text:style-name="al">daarmee de richting en de maatschappelijke doelen voor het sociaal domein zijn bepaald, inclusief de omschrijving van relevante begrippen, waaronder die van “de menselijke maat”;</text:p>
              </text:list-item>
              <text:list-item text:style-override="id1-3-2-1-1-5-3">
                <text:number>-</text:number>
                <text:p text:style-name="al">tevens besloten is de minimaregelingen, opgenomen in paragraaf 4.5 van de Integrale verordening sociaal domein Veenendaal te wijzigen, conform scenario 1a, waarbij budgetten worden samengevoegd en budget niet vervalt bij einde van het pasjaar; </text:p>
              </text:list-item>
              <text:list-item text:style-override="id1-3-2-1-1-5-4">
                <text:number>-</text:number>
                <text:p text:style-name="al">aangegeven is dat bovenstaande besluit wordt verwerkt in de inleiding van de Integrale verordening sociaal domein Veenendaal en in paragraaf 4.5 van de Integrale verordening sociaal domein Veenendaal;</text:p>
              </text:list-item>
            </text:list>
            <text:p text:style-name="al"/>
            <text:p text:style-name="al">
            <text:span text:style-name="nadrukvet">Gelet op</text:span>
          </text:p>
            <text:p text:style-name="al">artikel 149 van de Gemeentewet en de Participatiewet (verder Pw); </text:p>
            <text:p text:style-name="al"/>
            <text:p text:style-name="al">
            <text:span text:style-name="nadrukvet">Besluit </text:span>
          </text:p>
            <text:p text:style-name="al">vast te stellen de <text:span text:style-name="nadrukvet">Verordening tot vierde wijziging van de Integrale verordening sociaal domein Veenendaal (4e wijziging Integrale verordening sociaal domei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Integrale verordening sociaal domein gemeente Veenendaal wordt als volgt gewijzigd.</text:p>
            <text:p text:style-name="al"/>
            <text:list text:style-name="id1-3-2-2-1-4">
              <text:list-item text:style-override="id1-3-2-2-1-4-1">
                <text:number>A.</text:number>
                <text:p text:style-name="al">De Inleiding wordt als volgt gewijzigd: </text:p>
                <text:list text:style-name="id1-3-2-2-1-4-1-3">
                  <text:list-item text:style-override="id1-3-2-2-1-4-1-3-1">
                    <text:number>a.</text:number>
                    <text:p text:style-name="al">de tekst van de eerste twee alinea’s ‘Op 23 januari 2020 … wordt hierdoor makkelijker’ wordt vervangen door:</text:p>
                    <text:p text:style-name="al">Sinds 1 juli 2021 kennen we in Veenendaal een Integrale verordening sociaal domein. In de integrale verordening zijn de tien afzonderlijke Sociaal Domeinverordeningen samengevoegd tot één integrale verordening. WMO-, Jeugd-, Participatiewet- en Wet gemeentelijke Schuldhulpverlening verordeningen zijn hoofdstukken of paragrafen geworden in de nieuwe integrale verordening. De Integrale verordening sociaal domein Veenendaal is een stap in de richting van een nieuwe manier van kijken en handelen. Deze weg is ingezet met het Integraal Beleidskader Sociaal Domein. </text:p>
                    <text:p text:style-name="al">Op 23 januari 2020 heeft de gemeente Veenendaal haar visie op het sociaal domein, de betekenis van begrippen en de uitgangspunten voor de manier van werken vastgelegd in het eerste Integraal beleidskader (IBK) sociaal domen 2020-2023 ‘Sterker door verbinding’. Het huidige beleidskader Sociaal Domein 2024-2027 “Samen werken in verbinding” bouwt hierop voort. De visie is nog steeds leidend. </text:p>
                    <text:p text:style-name="al">Werken vanuit deze visie vraagt om het bij elkaar brengen van de wettelijke kaders van het sociaal domein. Een integrale verordening geeft een handvat om per casus één of meerdere producten of diensten in te zetten die een antwoord geven op de ondersteuningsvraag van de Veenendaler. Alle toegangsregels tot het sociaal domein zijn nu op elkaar afgestemd en te vinden in één document.</text:p>
                    <text:p text:style-name="al"/>
                  </text:list-item>
                  <text:list-item text:style-override="id1-3-2-2-1-4-1-3-2">
                    <text:number>b.</text:number>
                    <text:p text:style-name="al">de tekst onder het kopje ‘Toegang: de stappen/volgordelijkheid tot passende ondersteuning’ wordt vervangen door:</text:p>
                    <text:p text:style-name="al">In Veenendaal werken we in het sociaal domein sinds 2021 met een uniforme toegang voor individuele hulpvragen. We stimuleren inwoners eerst zelf een oplossing te vinden in hun eigen omgeving of netwerk voor ze hier terechtkomen. Vervolgens kan gekeken worden naar de ‘Sociale basis’. Dat zijn alle direct toegankelijke algemene voorzieningen. Als daar geen oplossing gevonden is, kan de inwoner verder in gesprek gaan met één van de loketten. </text:p>
                    <text:p text:style-name="al">Er zijn 4 loketten: </text:p>
                    <text:list text:style-name="id1-3-2-2-1-4-1-3-2-5">
                      <text:list-item text:style-override="id1-3-2-2-1-4-1-3-2-5-1">
                        <text:number>•</text:number>
                        <text:p text:style-name="al">Werk en Inkomen;</text:p>
                      </text:list-item>
                      <text:list-item text:style-override="id1-3-2-2-1-4-1-3-2-5-2">
                        <text:number>•</text:number>
                        <text:p text:style-name="al">Budgetloket ;</text:p>
                      </text:list-item>
                      <text:list-item text:style-override="id1-3-2-2-1-4-1-3-2-5-3">
                        <text:number>•</text:number>
                        <text:p text:style-name="al">Centrum voor jeugd en gezin (0-18 jaar); en </text:p>
                      </text:list-item>
                      <text:list-item text:style-override="id1-3-2-2-1-4-1-3-2-5-4">
                        <text:number>•</text:number>
                        <text:p text:style-name="al">het Wmo loket (&gt;18 jaar).</text:p>
                      </text:list-item>
                    </text:list>
                  </text:list-item>
                  <text:list-item text:style-override="id1-3-2-2-1-4-1-3-3">
                    <text:number/>
                    <text:p text:style-name="al">Deze loketten hebben ieder hun eigen expertise, maar werken met een uniforme werkwijze. We doen bij ieder loket een levensbrede uitvraag om de vraag te verhelderen. De medewerkers van elke loket hebben naast hun eigen expertise basiskennis over de andere loketten. Zo kan 80% van de hulpvragen worden opgelost binnen één loket. Bij de overige 20% van de hulpvragen is een integrale aanpak noodzakelijk om tot een oplossing te komen. Met elkaar bepalen we wat er nodig is en welke route er gevolgd moet worden. Door deze werkwijze hoeft de inwoner niet bang te zijn dat hij bij het verkeerde loket staat. Daarbij zorgen we voor een korte lijn van de loketten met Veens Welzijn en draait Veens Welzijn met enige regelmaat mee bij bijeenkomsten van de 4 loketten ter verdere verbetering van de samenwerking en het elkaar kennen en kunnen vinden. </text:p>
                    <text:p text:style-name="al"/>
                    <text:p text:style-name="al">
                    <text:span text:style-name="nadrukvet"> Menselijke maat </text:span>
                  </text:p>
                    <text:p text:style-name="al">In contact met inwoners en bij de uitvoering van het IBK-SD 2024-2027 hanteren we “de menselijke maat”. Dit uitgangspunt staat bij maatschappelijke ondersteuning en hulp voorop en bepaalt hoe we inwoners en organisaties/ partners willen benaderen en de wijze waarop we de doelen willen bereiken. </text:p>
                    <text:p text:style-name="al">Inwoners mogen van de gemeente verwachten dat we hen behoorlijk behandelen en daarbij eerlijk, duidelijk en begripvol zijn. We willen graag dat mensen zich gehoord, gezien en geholpen voelen. Onze dienstverlening moet zo goed mogelijk aansluiten op de mogelijkheden en behoeften van onze inwoners. Dat houdt in dat we oog hebben voor de menselijke maat en waar nodig maatwerk bieden. Daarbij kijken we meer naar de bedoeling van de wet, dan naar de letter van de wet. We houden daarbij rekening met de leefwereld en met het doenvermogen van de inwoners. Want naast denkvermogen is 'doenvermogen' minstens zo belangrijk. Dat doen we uiteraard binnen de ruimte die de wet- en regelgeving ons biedt. Dit betekent overigens ook dat we, als de toepassing van beleidsregels tot onevenredige uitkomsten leidt, in concrete gevallen hiervan zullen afwijken. </text:p>
                    <text:p text:style-name="al">Daarbij spreken we heldere en begrijpelijk taal. De motivering van besluiten moet in begrijpelijke taal worden opgesteld. De lezer moet kunnen begrijpen hoe we tot een besluit zijn gekomen en wat het besluit voor hem of haar betekent. </text:p>
                    <text:p text:style-name="al">De menselijke maat werkt daarbij overigens twee kanten op: ook medewerkers mogen verwachten dat zij fatsoenlijk en respectvol bejegend worden door inwoners en andere partijen.</text:p>
                    <text:p text:style-name="al"/>
                    <text:p text:style-name="al">
                    <text:span text:style-name="nadrukvet">Onafhankelijke cliëntondersteuning</text:span>
                  </text:p>
                    <text:p text:style-name="al">In Veenendaal kennen we een onafhankelijke cliëntondersteuning. Deze kent het aanbod in zorg en ondersteuning in Veenendaal en weet de weg hiernaartoe. De cliëntondersteuner kan inwoners helpen om zelf te beslissen over zijn of haar hulp of zorg. Hij of zij geeft informatie en advies en regelt praktische zaken. De cliëntondersteuner is geen hulpverlener, maar helpt de inwoner om zorg of ondersteuning te organiseren. Hij of zij kan ook meegaan met gesprekken. De onafhankelijke cliëntondersteuner staat los van de gemeente, zorgorganisaties of zorgaanbieders. De gemeente wijst inwoners actief op de mogelijkheid om onafhankelijke cliëntondersteuning in te schakelen.</text:p>
                    <text:p text:style-name="al"/>
                  </text:list-item>
                </text:list>
              </text:list-item>
              <text:list-item text:style-override="id1-3-2-2-1-4-2">
                <text:number>B.</text:number>
                <text:p text:style-name="al">In artikel 4.1.26 wordt de tekst ‘visuele of’ verwijderd.</text:p>
                <text:p text:style-name="al"/>
              </text:list-item>
              <text:list-item text:style-override="id1-3-2-2-1-4-3">
                <text:number>C.</text:number>
                <text:p text:style-name="al">Artikel 4.5.1 wordt als volgt gewijzigd:</text:p>
                <text:list text:style-name="id1-3-2-2-1-4-3-3">
                  <text:list-item text:style-override="id1-3-2-2-1-4-3-3-1">
                    <text:number>a.</text:number>
                    <text:p text:style-name="al">in sub b wordt de zinsnede ‘zoals nader verwoord onder sub g’ verwijderd;</text:p>
                  </text:list-item>
                  <text:list-item text:style-override="id1-3-2-2-1-4-3-3-2">
                    <text:number>b.</text:number>
                    <text:p text:style-name="al">in sub d wordt de tekst na ‘huishouden’ vervangen door: een alleenstaande, een alleenstaande ouder of een gezin, als bedoeld in het eerste lid, sub c, van artikel 4 van de Pw;</text:p>
                  </text:list-item>
                  <text:list-item text:style-override="id1-3-2-2-1-4-3-3-3">
                    <text:number>c.</text:number>
                    <text:p text:style-name="al">na sub d wordt een nieuw sub e. ingevoegd onder vernummering van de subleden e tot en met h naar de subleden f tot en met i:</text:p>
                    <text:p text:style-name="al">e. <text:span text:style-name="nadrukvet">inkomen:</text:span> het inkomen zoals dat geldt voor de algemene bijstand artikel 32 van de Pw;</text:p>
                  </text:list-item>
                  <text:list-item text:style-override="id1-3-2-2-1-4-3-3-4">
                    <text:number>d.</text:number>
                    <text:p text:style-name="al">in sub g wordt de zinsnede ‘wettelijk minimum/bijstandsnorm, het bedrag’ vervangen door: de op de aanvrager van toepassing zijnde bijstandsnorm;</text:p>
                  </text:list-item>
                  <text:list-item text:style-override="id1-3-2-2-1-4-3-3-5">
                    <text:number>e.</text:number>
                    <text:p text:style-name="al">in sub h wordt de tekst na ‘peildatum’ vervangen door: 30 juni van de lopende aanvraagperiode;</text:p>
                  </text:list-item>
                  <text:list-item text:style-override="id1-3-2-2-1-4-3-3-6">
                    <text:number>f.</text:number>
                    <text:p text:style-name="al">na sub i wordt een nieuw sub j ingevoegd:</text:p>
                    <text:p text:style-name="al">j. <text:span text:style-name="nadrukvet">vermogen:</text:span> het vermogen als bedoeld in artikel 34 van de Pw waarbij in afwijking van het bepaalde in dit artikel het vermogen in de eigen woning buiten beschouwing wordt gelaten;</text:p>
                    <text:p text:style-name="al"/>
                  </text:list-item>
                </text:list>
              </text:list-item>
              <text:list-item text:style-override="id1-3-2-2-1-4-4">
                <text:number>D.</text:number>
                <text:p text:style-name="al">Artikel 4.5.2 wordt als volgt gewijzigd:</text:p>
                <text:list text:style-name="id1-3-2-2-1-4-4-3">
                  <text:list-item text:style-override="id1-3-2-2-1-4-4-3-1">
                    <text:number>a.</text:number>
                    <text:p text:style-name="al">de tekst van de titel van het artikel wordt vervangen door: Doelstelling;</text:p>
                  </text:list-item>
                  <text:list-item text:style-override="id1-3-2-2-1-4-4-3-2">
                    <text:number>b.</text:number>
                    <text:p text:style-name="al">in lid 1 wordt het nummer ‘1’ verwijderd en wordt in de aanhef de tekst ‘paragraaf heeft’ vervangen door: minimaregelingen hebben;</text:p>
                  </text:list-item>
                  <text:list-item text:style-override="id1-3-2-2-1-4-4-3-3">
                    <text:number>c.</text:number>
                    <text:p text:style-name="al">de leden 2 tot en met 11 worden verwijderd.</text:p>
                    <text:p text:style-name="al"/>
                  </text:list-item>
                </text:list>
              </text:list-item>
              <text:list-item text:style-override="id1-3-2-2-1-4-5">
                <text:number>E.</text:number>
                <text:p text:style-name="al">Na artikel 4.5.2 worden twee nieuwe artikelen ingevoegd onder vernummering van de artikelen 4.5.3  tot en met 4.5.17 naar de artikelen 4.5.5 tot en met 4.5.19:</text:p>
                <text:p text:style-name="al"/>
                <text:p text:style-name="al">
                <text:span text:style-name="nadrukvet">
                  <text:span text:style-name="nadrukcur">Artikel 4.5.3 Doelgroep</text:span>
                </text:span>
              </text:p>
                <text:list text:style-name="id1-3-2-2-1-4-5-5">
                  <text:list-item text:style-override="id1-3-2-2-1-4-5-5-1">
                    <text:number>1.</text:number>
                    <text:p text:style-name="al">Tot de doelgroep voor de minimaregelingen behoren huishoudens bestaande uit personen van 18 jaar of ouder die:</text:p>
                    <text:list text:style-name="id1-3-2-2-1-4-5-5-1-3">
                      <text:list-item text:style-override="id1-3-2-2-1-4-5-5-1-3-1">
                        <text:number>a.</text:number>
                        <text:p text:style-name="al">op de datum van aanvraag hun woonplaats hebben in de gemeente Veenendaal; </text:p>
                      </text:list-item>
                      <text:list-item text:style-override="id1-3-2-2-1-4-5-5-1-3-2">
                        <text:number>b.</text:number>
                        <text:p text:style-name="al">over een inkomen beschikken lager of gelijk aan 120% van de norm; en</text:p>
                      </text:list-item>
                      <text:list-item text:style-override="id1-3-2-2-1-4-5-5-1-3-3">
                        <text:number>c.</text:number>
                        <text:p text:style-name="al">een vermogen hebben tot de geldende grenzen genoemd in het derde lid van artikel 34 van de Pw;</text:p>
                      </text:list-item>
                    </text:list>
                  </text:list-item>
                  <text:list-item text:style-override="id1-3-2-2-1-4-5-5-2">
                    <text:number>2.</text:number>
                    <text:p text:style-name="al">In aanvulling op het bepaalde in het eerste lid van dit artikel, behoren personen van 18 jaar of ouder die in de schuldhulpverlening zitten ook de doelgroep, waarbij zij voor dezelfde vergoedingen in aanmerking komen als aanvrager met een inkomen tot 100% van de norm. </text:p>
                  </text:list-item>
                  <text:list-item text:style-override="id1-3-2-2-1-4-5-5-3">
                    <text:number>3.</text:number>
                    <text:p text:style-name="al">Aanvrager heeft geen recht op deze minimaregelingen, indien:</text:p>
                    <text:list text:style-name="id1-3-2-2-1-4-5-5-3-3">
                      <text:list-item text:style-override="id1-3-2-2-1-4-5-5-3-3-1">
                        <text:number>a.</text:number>
                        <text:p text:style-name="al">die op het moment van aanvraag in detentie of een asielzoekerscentrum verblijft;</text:p>
                      </text:list-item>
                      <text:list-item text:style-override="id1-3-2-2-1-4-5-5-3-3-2">
                        <text:number>b.</text:number>
                        <text:p text:style-name="al">die recht heeft op studiefinanciering met uitzondering van (alleenstaande) ouder(s) met studiefinanciering; of</text:p>
                      </text:list-item>
                      <text:list-item text:style-override="id1-3-2-2-1-4-5-5-3-3-3">
                        <text:number>c.</text:number>
                        <text:p text:style-name="al">aan wie op grond van artikel 11 van de Pw geen bijstand kan worden verleend omdat deze persoon geen Nederlander dan wel een daar aan gelijkgestelde vreemdeling is.</text:p>
                        <text:p text:style-name="al"/>
                      </text:list-item>
                    </text:list>
                  </text:list-item>
                </text:list>
              </text:list-item>
              <text:list-item text:style-override="id1-3-2-2-1-4-6">
                <text:number/>
                <text:p text:style-name="al">
                <text:span text:style-name="nadrukvet">
                  <text:span text:style-name="nadrukcur">Artikel 4.5.4 Reikwijdte en voorwaarden</text:span>
                </text:span>
              </text:p>
                <text:list text:style-name="id1-3-2-2-1-4-6-3">
                  <text:list-item text:style-override="id1-3-2-2-1-4-6-3-1">
                    <text:number>1.</text:number>
                    <text:p text:style-name="al">Er bestaat recht op een vergoeding als de aanvrager tot de doelgroep behoort en voldoet aan de voorwaarden die voor deze minimaregelingen geldt.</text:p>
                  </text:list-item>
                  <text:list-item text:style-override="id1-3-2-2-1-4-6-3-2">
                    <text:number>2.</text:number>
                    <text:p text:style-name="al">2. Het recht op vergoedingen wordt vastgesteld voor de gehele aanvraagperiode. Dit recht kan enkel ten gunste van de aanvrager wijzigen indien zich wijzigingen voordoen in de huishoudsamenstelling of inkomen van de aanvrager. </text:p>
                  </text:list-item>
                  <text:list-item text:style-override="id1-3-2-2-1-4-6-3-3">
                    <text:number>3.</text:number>
                    <text:p text:style-name="al">3. In afwijking van het tweede lid geldt dit onder toepassing van het vierde en vijfde lid van artikel 4.5.13 niet voor de deelname aan de collectieve zorgverzekering.</text:p>
                  </text:list-item>
                  <text:list-item text:style-override="id1-3-2-2-1-4-6-3-4">
                    <text:number>4.</text:number>
                    <text:p text:style-name="al">4. Het inkomen wordt vastgesteld op basis van het gemiddelde inkomen van drie aaneengesloten maanden voorafgaand aan de aanvraag.</text:p>
                  </text:list-item>
                  <text:list-item text:style-override="id1-3-2-2-1-4-6-3-5">
                    <text:number>5.</text:number>
                    <text:p text:style-name="al">5. In afwijking van het vierde lid wordt het inkomen van een uitkeringsgerechtigde vastgesteld aan de hand van de meest recente uitkeringsspecificatie.</text:p>
                  </text:list-item>
                </text:list>
                <text:list text:style-name="id1-3-2-2-1-4-6-4">
                  <text:list-item text:style-override="id1-3-2-2-1-4-6-4-1">
                    <text:number>1.</text:number>
                    <text:p text:style-name="al">Vergoedingen worden verstrekt in natura behoudens bij de collectieve ziektekostenverzekering waarbij de vergoeding ziet op een korting op de ziektekostenverzekering.</text:p>
                  </text:list-item>
                  <text:list-item text:style-override="id1-3-2-2-1-4-6-4-2">
                    <text:number>2.</text:number>
                    <text:p text:style-name="al">7. Bij een vergoeding mag altijd worden bijbetaald. Het betreft dan een tegemoetkoming in de kosten.</text:p>
                  </text:list-item>
                </text:list>
              </text:list-item>
            </text:list>
            <text:p text:style-name="al"/>
            <text:list text:style-name="id1-3-2-2-1-6">
              <text:list-item text:style-override="id1-3-2-2-1-6-1">
                <text:number>F.</text:number>
                <text:p text:style-name="al">Artikel 4.5.6 wordt geplaatst voor artikel 4.5.5 waarbij artikel 4.5.6. wordt vernummerd naar artikel 4.5.5 en artikel 4.5.5 wordt vernummerd naar artikel 4.5.6.</text:p>
                <text:p text:style-name="al"/>
              </text:list-item>
              <text:list-item text:style-override="id1-3-2-2-1-6-2">
                <text:number>G.</text:number>
                <text:p text:style-name="al">De tekst van artikel 4.5.5 wordt vervangen door:</text:p>
                <text:list text:style-name="id1-3-2-2-1-6-2-3">
                  <text:list-item text:style-override="id1-3-2-2-1-6-2-3-1">
                    <text:number>1.</text:number>
                    <text:p text:style-name="al">Aanvragen voor vergoedingen op grond van deze minimaregelingen kunnen door middel van een papieren aanvraagformulier bij de uitvoerder of digitaal via het formulier op de website van de Veenendaalpas worden ingediend.</text:p>
                  </text:list-item>
                  <text:list-item text:style-override="id1-3-2-2-1-6-2-3-2">
                    <text:number>2.</text:number>
                    <text:p text:style-name="al">Aanvragen voor een vergoeding kunnen worden ingediend van 1 juli tot en met 30 juni.</text:p>
                  </text:list-item>
                  <text:list-item text:style-override="id1-3-2-2-1-6-2-3-3">
                    <text:number>3.</text:number>
                    <text:p text:style-name="al">In afwijking van het tweede lid worden aanvragen voor deelname aan de collectieve ziektekostenverzekering, zoals vermeld in artikel 4.5.13, voor een komend kalenderjaar voor 1 januari van dat komende kalenderjaar ingediend. In bijzondere gevallen kan het college besluiten af te wijken van deze datum.</text:p>
                  </text:list-item>
                  <text:list-item text:style-override="id1-3-2-2-1-6-2-3-4">
                    <text:number>4.</text:number>
                    <text:p text:style-name="al">Indien de aanvrager voldoet aan de gestelde voorwaarden, dan wordt vastgesteld op welke vergoedingen de aanvrager recht heeft gedurende de gehele aanvraagperiode.</text:p>
                  </text:list-item>
                  <text:list-item text:style-override="id1-3-2-2-1-6-2-3-5">
                    <text:number>5.</text:number>
                    <text:p text:style-name="al">In afwijking van het vierde lid wordt het recht op deelname aan de collectieve zorgverzekering vastgesteld voor het komende kalenderjaar.</text:p>
                  </text:list-item>
                  <text:list-item text:style-override="id1-3-2-2-1-6-2-3-6">
                    <text:number>6.</text:number>
                    <text:p text:style-name="al">De aanvrager dient zelf aan te tonen dat hij een inkomen en vermogen heeft binnen de geldende normen.</text:p>
                    <text:p text:style-name="al"/>
                  </text:list-item>
                </text:list>
              </text:list-item>
              <text:list-item text:style-override="id1-3-2-2-1-6-3">
                <text:number>H.</text:number>
                <text:p text:style-name="al">De tekst van artikel 4.5.6 wordt vervangen door:</text:p>
                <text:p text:style-name="al">De vergoedingen, bedoeld in artikel 4.5.4, eerste lid, bestaan uit regelingen voor</text:p>
                <text:list text:style-name="id1-3-2-2-1-6-3-4">
                  <text:list-item text:style-override="id1-3-2-2-1-6-3-4-1">
                    <text:number>a.</text:number>
                    <text:p text:style-name="al">Doe mee-budget Volwassenen;</text:p>
                  </text:list-item>
                  <text:list-item text:style-override="id1-3-2-2-1-6-3-4-2">
                    <text:number>b.</text:number>
                    <text:p text:style-name="al">Doe mee-budget Kinderen;</text:p>
                  </text:list-item>
                  <text:list-item text:style-override="id1-3-2-2-1-6-3-4-3">
                    <text:number>c.</text:number>
                    <text:p text:style-name="al">Doe mee-budget Jongeren;</text:p>
                  </text:list-item>
                  <text:list-item text:style-override="id1-3-2-2-1-6-3-4-4">
                    <text:number>d.</text:number>
                    <text:p text:style-name="al">Vergoeding ID kaart;</text:p>
                  </text:list-item>
                  <text:list-item text:style-override="id1-3-2-2-1-6-3-4-5">
                    <text:number>e.</text:number>
                    <text:p text:style-name="al">Computer of tablet basisschool; </text:p>
                  </text:list-item>
                  <text:list-item text:style-override="id1-3-2-2-1-6-3-4-6">
                    <text:number>f.</text:number>
                    <text:p text:style-name="al">Computer middelbare school;</text:p>
                  </text:list-item>
                  <text:list-item text:style-override="id1-3-2-2-1-6-3-4-7">
                    <text:number>g.</text:number>
                    <text:p text:style-name="al">Collectieve ziektekostenverzekering;</text:p>
                  </text:list-item>
                  <text:list-item text:style-override="id1-3-2-2-1-6-3-4-8">
                    <text:number>h.</text:number>
                    <text:p text:style-name="al">Huiswerkbegeleiding;</text:p>
                  </text:list-item>
                  <text:list-item text:style-override="id1-3-2-2-1-6-3-4-9">
                    <text:number>i.</text:number>
                    <text:p text:style-name="al">Meerkosten chronisch zieken en gehandicapten. </text:p>
                    <text:p text:style-name="al"/>
                  </text:list-item>
                </text:list>
              </text:list-item>
              <text:list-item text:style-override="id1-3-2-2-1-6-4">
                <text:number>I.</text:number>
                <text:p text:style-name="al">Artikel 4.5.7 wordt als volgt gewijzigd:</text:p>
                <text:list text:style-name="id1-3-2-2-1-6-4-3">
                  <text:list-item text:style-override="id1-3-2-2-1-6-4-3-1">
                    <text:number>a.</text:number>
                    <text:p text:style-name="al">de tekst van de titel wordt vervangen door: Doe mee-budget Volwassenen</text:p>
                  </text:list-item>
                  <text:list-item text:style-override="id1-3-2-2-1-6-4-3-2">
                    <text:number>b.</text:number>
                    <text:p text:style-name="al">de tekst wordt vervangen door:</text:p>
                    <text:list text:style-name="id1-3-2-2-1-6-4-3-2-3">
                      <text:list-item text:style-override="id1-3-2-2-1-6-4-3-2-3-1">
                        <text:number>1.</text:number>
                        <text:p text:style-name="al">Het college kan een vergoeding aan de aanvrager verstrekken voor kosten van maatschappelijke participatie.</text:p>
                      </text:list-item>
                      <text:list-item text:style-override="id1-3-2-2-1-6-4-3-2-3-2">
                        <text:number>2.</text:number>
                        <text:p text:style-name="al">Om in aanmerking te komen voor het Doe mee-budget Volwassenen dient de aanvrager 18 jaar of ouder te zijn.</text:p>
                      </text:list-item>
                      <text:list-item text:style-override="id1-3-2-2-1-6-4-3-2-3-3">
                        <text:number>3.</text:number>
                        <text:p text:style-name="al">Het tegoed kan worden besteed aan sport, hobby en vrije tijd, horeca, cultuur, kleding, witgoed en elektronica, fiets, bouwmarkt, gezonde voeding en aan het rijbewijs..</text:p>
                      </text:list-item>
                      <text:list-item text:style-override="id1-3-2-2-1-6-4-3-2-3-4">
                        <text:number>4.</text:number>
                        <text:p text:style-name="al">Het maximale tegoed dat aan de aanvrager per periode toegekend kan worden is bij een inkomen:</text:p>
                        <text:list text:style-name="id1-3-2-2-1-6-4-3-2-3-4-3">
                          <text:list-item text:style-override="id1-3-2-2-1-6-4-3-2-3-4-3-1">
                            <text:number>-</text:number>
                            <text:p text:style-name="al">tot en met 100% van de norm: € 200,00;</text:p>
                          </text:list-item>
                          <text:list-item text:style-override="id1-3-2-2-1-6-4-3-2-3-4-3-2">
                            <text:number>-</text:number>
                            <text:p text:style-name="al">van meer dan 100% maar minder of gelijk aan 110% van de norm: € 150,00;</text:p>
                          </text:list-item>
                          <text:list-item text:style-override="id1-3-2-2-1-6-4-3-2-3-4-3-3">
                            <text:number>-</text:number>
                            <text:p text:style-name="al">van meer dan 110% maar minder of gelijk aan 120% van de norm, € 100,00.</text:p>
                          </text:list-item>
                        </text:list>
                      </text:list-item>
                      <text:list-item text:style-override="id1-3-2-2-1-6-4-3-2-3-5">
                        <text:number>5.</text:number>
                        <text:p text:style-name="al">Het is een persoonlijke vergoeding welke voor elk lid van het huishouden toegekend kan worden.</text:p>
                      </text:list-item>
                      <text:list-item text:style-override="id1-3-2-2-1-6-4-3-2-3-6">
                        <text:number>6.</text:number>
                        <text:p text:style-name="al">De vergoeding vervalt aan het einde van drie opeenvolgende aanvraagperioden, of als het inkomen stijgt boven de norm zoals bepaald in artikel 4.5.3.</text:p>
                        <text:p text:style-name="al"/>
                      </text:list-item>
                    </text:list>
                  </text:list-item>
                </text:list>
              </text:list-item>
              <text:list-item text:style-override="id1-3-2-2-1-6-5">
                <text:number>J.</text:number>
                <text:p text:style-name="al">Artikel 4.5.8 wordt vervangen door twee nieuwe artikelen onder vernummering van de artikelen 4.5.9 tot en met 4.5.19 naar de artikelen 4.5.10 tot en met 4.5.20:</text:p>
                <text:p text:style-name="al"/>
                <text:p text:style-name="al">
                <text:span text:style-name="nadrukvet">
                  <text:span text:style-name="nadrukcur">Artikel 4.5.8 Doe mee-budget Kinderen</text:span>
                </text:span>
              </text:p>
                <text:list text:style-name="id1-3-2-2-1-6-5-5">
                  <text:list-item text:style-override="id1-3-2-2-1-6-5-5-1">
                    <text:number>1.</text:number>
                    <text:p text:style-name="al">Het college kan een vergoeding aan de aanvrager verstrekken voor kosten van maatschappelijke participatie. </text:p>
                  </text:list-item>
                  <text:list-item text:style-override="id1-3-2-2-1-6-5-5-2">
                    <text:number>2.</text:number>
                    <text:p text:style-name="al">Om in aanmerking te komen voor het Doe mee-budget Kinderen wordt voldaan aan onderstaande voorwaarden:</text:p>
                    <text:list text:style-name="id1-3-2-2-1-6-5-5-2-3">
                      <text:list-item text:style-override="id1-3-2-2-1-6-5-5-2-3-1">
                        <text:number>-</text:number>
                        <text:p text:style-name="al">de aanvraag heeft betrekking op een kind dat op de peildatum 4 jaar of ouder is maar jonger dan 12 jaar.</text:p>
                      </text:list-item>
                    </text:list>
                  </text:list-item>
                  <text:list-item text:style-override="id1-3-2-2-1-6-5-5-3">
                    <text:number>3.</text:number>
                    <text:p text:style-name="al">Het maximale tegoed dat aan de aanvrager per periode toegekend kan worden is bij een inkomen:</text:p>
                    <text:list text:style-name="id1-3-2-2-1-6-5-5-3-3">
                      <text:list-item text:style-override="id1-3-2-2-1-6-5-5-3-3-1">
                        <text:number>-</text:number>
                        <text:p text:style-name="al">tot en met 100% van de norm: € 300,-;</text:p>
                      </text:list-item>
                      <text:list-item text:style-override="id1-3-2-2-1-6-5-5-3-3-2">
                        <text:number>-</text:number>
                        <text:p text:style-name="al">van meer dan 100% maar minder of gelijk aan 110% van de norm: € 225,-;</text:p>
                      </text:list-item>
                      <text:list-item text:style-override="id1-3-2-2-1-6-5-5-3-3-3">
                        <text:number>-</text:number>
                        <text:p text:style-name="al">van meer dan 110% maar minder of gelijk aan 120% van de norm, € 150,-.</text:p>
                      </text:list-item>
                    </text:list>
                  </text:list-item>
                  <text:list-item text:style-override="id1-3-2-2-1-6-5-5-4">
                    <text:number>4.</text:number>
                    <text:p text:style-name="al">Het is een persoonlijke vergoeding welke voor elk lid van het huishouden toegekend kan worden. </text:p>
                  </text:list-item>
                  <text:list-item text:style-override="id1-3-2-2-1-6-5-5-5">
                    <text:number>5.</text:number>
                    <text:p text:style-name="al">De vergoeding vervalt aan het einde van drie opeenvolgende aanvraagperioden. Ook als het inkomen stijgt boven de norm zoals bepaald in artikel 4.5.3.</text:p>
                    <text:p text:style-name="al"/>
                  </text:list-item>
                </text:list>
              </text:list-item>
              <text:list-item text:style-override="id1-3-2-2-1-6-6">
                <text:number/>
                <text:p text:style-name="al">
                <text:span text:style-name="nadrukvet">
                  <text:span text:style-name="nadrukcur">Artikel 4.5.9 Doe mee-budget Jongeren</text:span>
                </text:span>
              </text:p>
                <text:list text:style-name="id1-3-2-2-1-6-6-3">
                  <text:list-item text:style-override="id1-3-2-2-1-6-6-3-1">
                    <text:number>1.</text:number>
                    <text:p text:style-name="al">Het college kan een vergoeding aan de aanvrager verstrekken voor kosten van maatschappelijke participatie.</text:p>
                  </text:list-item>
                  <text:list-item text:style-override="id1-3-2-2-1-6-6-3-2">
                    <text:number>2.</text:number>
                    <text:p text:style-name="al">Om in aanmerking te komen voor het Doe mee-budget Jongeren wordt voldaan aan onderstaande voorwaarden:</text:p>
                    <text:list text:style-name="id1-3-2-2-1-6-6-3-2-3">
                      <text:list-item text:style-override="id1-3-2-2-1-6-6-3-2-3-1">
                        <text:number>-</text:number>
                        <text:p text:style-name="al">de aanvraag heeft betrekking op een kind dat op de peildatum 12 jaar of ouder is maar jonger dan 18 jaar</text:p>
                      </text:list-item>
                    </text:list>
                  </text:list-item>
                  <text:list-item text:style-override="id1-3-2-2-1-6-6-3-3">
                    <text:number>3.</text:number>
                    <text:p text:style-name="al">Het maximale tegoed dat aan de aanvrager per periode toegekend kan worden is bij een inkomen:</text:p>
                    <text:list text:style-name="id1-3-2-2-1-6-6-3-3-3">
                      <text:list-item text:style-override="id1-3-2-2-1-6-6-3-3-3-1">
                        <text:number>-</text:number>
                        <text:p text:style-name="al">tot en met 100% van de norm: € 500,-;</text:p>
                      </text:list-item>
                      <text:list-item text:style-override="id1-3-2-2-1-6-6-3-3-3-2">
                        <text:number>-</text:number>
                        <text:p text:style-name="al">van meer dan 100% maar minder of gelijk aan 110% van de norm: € 390,-;</text:p>
                      </text:list-item>
                      <text:list-item text:style-override="id1-3-2-2-1-6-6-3-3-3-3">
                        <text:number>-</text:number>
                        <text:p text:style-name="al">van meer dan 110% maar minder of gelijk aan 120% van de norm, € 275,-.</text:p>
                      </text:list-item>
                    </text:list>
                  </text:list-item>
                  <text:list-item text:style-override="id1-3-2-2-1-6-6-3-4">
                    <text:number>4.</text:number>
                    <text:p text:style-name="al">Het is een persoonlijke vergoeding welke voor elk lid van het huishouden toegekend kan worden. </text:p>
                  </text:list-item>
                  <text:list-item text:style-override="id1-3-2-2-1-6-6-3-5">
                    <text:number>5.</text:number>
                    <text:p text:style-name="al">De vergoeding vervalt aan het einde van drie opeenvolgende aanvraagperioden. Ook als het inkomen stijgt boven de norm zoals bepaald in artikel 4.5.3.</text:p>
                  </text:list-item>
                </text:list>
              </text:list-item>
            </text:list>
            <text:p text:style-name="al"/>
            <text:list text:style-name="id1-3-2-2-1-8">
              <text:list-item text:style-override="id1-3-2-2-1-8-1">
                <text:number>K.</text:number>
                <text:p text:style-name="al">Artikel 4.5.10 wordt als volgt gewijzigd:</text:p>
                <text:list text:style-name="id1-3-2-2-1-8-1-3">
                  <text:list-item text:style-override="id1-3-2-2-1-8-1-3-1">
                    <text:number>a.</text:number>
                    <text:p text:style-name="al"/>
                  </text:list-item>
                  <text:list-item text:style-override="id1-3-2-2-1-8-1-3-2">
                    <text:number>b.</text:number>
                    <text:p text:style-name="al">de tekst van lid 3 wordt vervangen door: Onverminderd het bepaalde in het eerste en tweede lid kan een vergoeding aan de aanvrager worden verstrekt voor de kosten van een paspoort gelijk aan de kosten voor het verstrekken of verlengen van een ID-kaart;</text:p>
                  </text:list-item>
                  <text:list-item text:style-override="id1-3-2-2-1-8-1-3-3">
                    <text:number>c.</text:number>
                    <text:p text:style-name="al">na lid 3 wordt een nieuw lid 4 ingevoegd onder vernummering van de leden 4 tot en met 6 naar de leden 5 tot en met 7:</text:p>
                    <text:list text:style-name="id1-3-2-2-1-8-1-3-3-3">
                      <text:list-item text:style-override="id1-3-2-2-1-8-1-3-3-3-1">
                        <text:number>4.</text:number>
                        <text:p text:style-name="al">Onder verwijzing naar de artikelen 4.5.7, 4.5.8 of 4.5.9 kunnen aanvullende kosten worden voldaan vanuit het Doe mee-budget.</text:p>
                      </text:list-item>
                    </text:list>
                  </text:list-item>
                  <text:list-item text:style-override="id1-3-2-2-1-8-1-3-4">
                    <text:number>d.</text:number>
                    <text:p text:style-name="al">in lid 5 wordt de zinsnede ‘een inwoner’ vervangen door: de aanvrager;</text:p>
                  </text:list-item>
                  <text:list-item text:style-override="id1-3-2-2-1-8-1-3-5">
                    <text:number>e.</text:number>
                    <text:p text:style-name="al">de tekst van lid 6 wordt vervangen door: </text:p>
                    <text:p text:style-name="al">Een vergoeding van een ID-kaart wordt geweigerd, indien:</text:p>
                    <text:list text:style-name="id1-3-2-2-1-8-1-3-5-4">
                      <text:list-item text:style-override="id1-3-2-2-1-8-1-3-5-4-1">
                        <text:number>a.</text:number>
                        <text:p text:style-name="al">binnen vijf jaar voor het kind een ID-kaart is vergoed; of</text:p>
                      </text:list-item>
                      <text:list-item text:style-override="id1-3-2-2-1-8-1-3-5-4-2">
                        <text:number>b.</text:number>
                        <text:p text:style-name="al">binnen tien jaar voor de aanvrager die 18 jaar en ouder is en een ID-kaart is vergoed.</text:p>
                      </text:list-item>
                    </text:list>
                  </text:list-item>
                  <text:list-item text:style-override="id1-3-2-2-1-8-1-3-6">
                    <text:number>f.</text:number>
                    <text:p text:style-name="al">in lid 7 wordt de zinsnede ‘dat voldoet aan …in lid 5.’ verwijderd.</text:p>
                    <text:p text:style-name="al"/>
                  </text:list-item>
                </text:list>
              </text:list-item>
              <text:list-item text:style-override="id1-3-2-2-1-8-2">
                <text:number>L.</text:number>
                <text:p text:style-name="al">Artikel 4.5.11 wordt als volgt gewijzigd:</text:p>
                <text:list text:style-name="id1-3-2-2-1-8-2-3">
                  <text:list-item text:style-override="id1-3-2-2-1-8-2-3-1">
                    <text:number>a.</text:number>
                    <text:p text:style-name="al">in lid 1 wordt ‘inwoners’ vervangen door: de aanvrager;</text:p>
                  </text:list-item>
                  <text:list-item text:style-override="id1-3-2-2-1-8-2-3-2">
                    <text:number>b.</text:number>
                    <text:p text:style-name="al">in lid 2 wordt in sub b de zinsnede ‘vanuit deze paragraaf’ vervangen door: op grond van het eerste lid;</text:p>
                  </text:list-item>
                  <text:list-item text:style-override="id1-3-2-2-1-8-2-3-3">
                    <text:number>c.</text:number>
                    <text:p text:style-name="al">na lid 3 wordt een nieuw lid 4 ingevoegd onder vernummering van lid 4 naar lid 5:</text:p>
                    <text:list text:style-name="id1-3-2-2-1-8-2-3-3-3">
                      <text:list-item text:style-override="id1-3-2-2-1-8-2-3-3-3-1">
                        <text:number>4.</text:number>
                        <text:p text:style-name="al">Onverminderd het bepaalde in het derde lid is het mogelijk de ontvangen vergoeding verspreid over een periode te besteden.</text:p>
                        <text:p text:style-name="al"/>
                      </text:list-item>
                    </text:list>
                  </text:list-item>
                </text:list>
              </text:list-item>
              <text:list-item text:style-override="id1-3-2-2-1-8-3">
                <text:number>M.</text:number>
                <text:p text:style-name="al">Artikel 4.5.12 wordt als volgt gewijzigd:</text:p>
                <text:list text:style-name="id1-3-2-2-1-8-3-3">
                  <text:list-item text:style-override="id1-3-2-2-1-8-3-3-1">
                    <text:number>a.</text:number>
                    <text:p text:style-name="al">In de titel wordt ‘Schoolkosten’ vervangen door: Computer/laptop;</text:p>
                  </text:list-item>
                  <text:list-item text:style-override="id1-3-2-2-1-8-3-3-2">
                    <text:number>b.</text:number>
                    <text:p text:style-name="al">De tekst van het artikel wordt vervangend door:</text:p>
                    <text:list text:style-name="id1-3-2-2-1-8-3-3-2-3">
                      <text:list-item text:style-override="id1-3-2-2-1-8-3-3-2-3-1">
                        <text:number>1.</text:number>
                        <text:p text:style-name="al">Het college kan een vergoeding verstrekken voor de kosten van de aanschaf van een computer of een laptop die door middelbare scholen als noodzakelijk wordt geacht.</text:p>
                      </text:list-item>
                      <text:list-item text:style-override="id1-3-2-2-1-8-3-3-2-3-2">
                        <text:number>2.</text:number>
                        <text:p text:style-name="al">Om in aanmerking te komen voor een vergoeding van een computer of laptop wordt voldaan aan onderstaande voorwaarden:</text:p>
                        <text:list text:style-name="id1-3-2-2-1-8-3-3-2-3-2-3">
                          <text:list-item text:style-override="id1-3-2-2-1-8-3-3-2-3-2-3-1">
                            <text:number>a.</text:number>
                            <text:p text:style-name="al">de aanvraag heeft betrekking op een kind dat op de peildatum 12 jaar of ouder is maar jonger dan 19 jaar; en</text:p>
                          </text:list-item>
                          <text:list-item text:style-override="id1-3-2-2-1-8-3-3-2-3-2-3-2">
                            <text:number>b.</text:number>
                            <text:p text:style-name="al">er is voor het kind in de voorgaande periode, geen vergoeding verstrekt op grond van het eerste en tweede lid of een van zijn voorgaande regelingen met uitzondering van de kosten genoemd onder lid 4 sub b. </text:p>
                          </text:list-item>
                        </text:list>
                      </text:list-item>
                      <text:list-item text:style-override="id1-3-2-2-1-8-3-3-2-3-3">
                        <text:number>3.</text:number>
                        <text:p text:style-name="al">De vergoeding voor een computer of laptop kan éénmalig worden aangevraagd per kind.</text:p>
                      </text:list-item>
                      <text:list-item text:style-override="id1-3-2-2-1-8-3-3-2-3-4">
                        <text:number>4.</text:number>
                        <text:p text:style-name="al">Het maximale bedrag waarvoor de aanvrager een vergoeding kan aanvragen is voor een laptop of computer: € 500,-, tenzij:</text:p>
                        <text:list text:style-name="id1-3-2-2-1-8-3-3-2-3-4-3">
                          <text:list-item text:style-override="id1-3-2-2-1-8-3-3-2-3-4-3-1">
                            <text:number>a.</text:number>
                            <text:p text:style-name="al">de aanvrager kan aantonen dat de school een laptop verplicht stelt die duurder is dan € 500,- dan kan er een vergoeding voor maximaal € 750,- worden toegekend;</text:p>
                          </text:list-item>
                          <text:list-item text:style-override="id1-3-2-2-1-8-3-3-2-3-4-3-2">
                            <text:number>b.</text:number>
                            <text:p text:style-name="al">de laptop stuk gaat dan kan er voor maximaal € 250,- aan kosten voor reparatie of eigen risico worden toegekend.</text:p>
                          </text:list-item>
                        </text:list>
                      </text:list-item>
                      <text:list-item text:style-override="id1-3-2-2-1-8-3-3-2-3-5">
                        <text:number>5.</text:number>
                        <text:p text:style-name="al">De vergoeding voor een computer of een laptop voor de middelbare school wordt toegekend per kind ongeacht het aantal kinderen in het huishouden.</text:p>
                        <text:p text:style-name="al"/>
                      </text:list-item>
                    </text:list>
                  </text:list-item>
                </text:list>
              </text:list-item>
              <text:list-item text:style-override="id1-3-2-2-1-8-4">
                <text:number>N.</text:number>
                <text:p text:style-name="al">De artikelen 4.5.13 tot en met 4.5.15 komen te vervallen onder vernummering van de artikelen 4.5.16 tot en met 4.5.20 naar de artikelen 4.5.13 tot en met 4.5.17.</text:p>
                <text:p text:style-name="al"/>
              </text:list-item>
              <text:list-item text:style-override="id1-3-2-2-1-8-5">
                <text:number>O.</text:number>
                <text:p text:style-name="al">Artikel 4.5.13 wordt als volgt gewijzigd:</text:p>
                <text:list text:style-name="id1-3-2-2-1-8-5-3">
                  <text:list-item text:style-override="id1-3-2-2-1-8-5-3-1">
                    <text:number>a.</text:number>
                    <text:p text:style-name="al">in lid 2 wordt sub b vervangen door twee nieuwe subleden:</text:p>
                    <text:list text:style-name="id1-3-2-2-1-8-5-3-1-3">
                      <text:list-item text:style-override="id1-3-2-2-1-8-5-3-1-3-1">
                        <text:number>b.</text:number>
                        <text:p text:style-name="al">de aanvrager of diens partner sluit met de zorgverzekeraar, bedoeld in het eerste lid, een overeenkomst voor een zorgverzekering in het kader van de Zorgverzekeringswet; en</text:p>
                      </text:list-item>
                      <text:list-item text:style-override="id1-3-2-2-1-8-5-3-1-3-2">
                        <text:number>c.</text:number>
                        <text:p text:style-name="al">het te verzekeren pakket komt overeen met de eisen die het college aan een collectieve zorgverzekering voor minima stelt.</text:p>
                      </text:list-item>
                    </text:list>
                  </text:list-item>
                  <text:list-item text:style-override="id1-3-2-2-1-8-5-3-2">
                    <text:number>b.</text:number>
                    <text:p text:style-name="al">in lid 4 wordt in sub a ‘(‘ verwijderd;</text:p>
                  </text:list-item>
                  <text:list-item text:style-override="id1-3-2-2-1-8-5-3-3">
                    <text:number>c.</text:number>
                    <text:p text:style-name="al">in lid 5 wordt in sub b de zinsnede ‘op grond van artikel 34 van de Pw’ vervangen door: , bedoeld in artikel 4.5.3, eerste lid, sub c.</text:p>
                    <text:p text:style-name="al"/>
                  </text:list-item>
                </text:list>
              </text:list-item>
              <text:list-item text:style-override="id1-3-2-2-1-8-6">
                <text:number>P.</text:number>
                <text:p text:style-name="al">Artikel 4.5.14 wordt als volgt gewijzigd:</text:p>
                <text:list text:style-name="id1-3-2-2-1-8-6-3">
                  <text:list-item text:style-override="id1-3-2-2-1-8-6-3-1">
                    <text:number>a.</text:number>
                    <text:p text:style-name="al">na lid 1 wordt een nieuw lid 2 ingevoegd onder vernummering van de leden 2 tot en met  5 naar de leden 3 tot en met 6:</text:p>
                    <text:list text:style-name="id1-3-2-2-1-8-6-3-1-3">
                      <text:list-item text:style-override="id1-3-2-2-1-8-6-3-1-3-1">
                        <text:number>2.</text:number>
                        <text:p text:style-name="al">In afwijking van het eerste lid wordt geen vergoeding verstrekt indien het aanbod Huiswerkplus van Veens Welzijn uit de sociale basis passend is.</text:p>
                      </text:list-item>
                    </text:list>
                  </text:list-item>
                  <text:list-item text:style-override="id1-3-2-2-1-8-6-3-2">
                    <text:number>b.</text:number>
                    <text:p text:style-name="al">In lid 3 wordt in sub b de zinsnede ‘omdat het aanbod uit de sociale basis niet passend is’ verwijderd.</text:p>
                    <text:p text:style-name="al"/>
                  </text:list-item>
                </text:list>
              </text:list-item>
              <text:list-item text:style-override="id1-3-2-2-1-8-7">
                <text:number>Q.</text:number>
                <text:p text:style-name="al">Artikel 4.5.14a wordt als volgt gewijzigd:</text:p>
                <text:list text:style-name="id1-3-2-2-1-8-7-3">
                  <text:list-item text:style-override="id1-3-2-2-1-8-7-3-1">
                    <text:number>a.</text:number>
                    <text:p text:style-name="al">lid 1 wordt als volgt gewijzigd:</text:p>
                    <text:list text:style-name="id1-3-2-2-1-8-7-3-1-3">
                      <text:list-item text:style-override="id1-3-2-2-1-8-7-3-1-3-1">
                        <text:number>1.</text:number>
                        <text:p text:style-name="al">in de aanhef wordt ‘inwoners’ vervangen door: de aanvrager;</text:p>
                      </text:list-item>
                      <text:list-item text:style-override="id1-3-2-2-1-8-7-3-1-3-2">
                        <text:number>2.</text:number>
                        <text:p text:style-name="al">in sub a wordt de tekst vervangen door:</text:p>
                        <text:list text:style-name="id1-3-2-2-1-8-7-3-1-3-2-3">
                          <text:list-item text:style-override="id1-3-2-2-1-8-7-3-1-3-2-3-1">
                            <text:number>a.</text:number>
                            <text:p text:style-name="al">de inwoner ten behoeve van wie de aanvraag wordt ingediend 18 jaar of ouder is en:</text:p>
                            <text:list text:style-name="id1-3-2-2-1-8-7-3-1-3-2-3-1-3">
                              <text:list-item text:style-override="id1-3-2-2-1-8-7-3-1-3-2-3-1-3-1">
                                <text:number>i.</text:number>
                                <text:p text:style-name="al">beschikt over een geldige indicatie op grond van de Wmo of de Wet langdurige zorg; of </text:p>
                              </text:list-item>
                              <text:list-item text:style-override="id1-3-2-2-1-8-7-3-1-3-2-3-1-3-2">
                                <text:number>ii.</text:number>
                                <text:p text:style-name="al">beschikt over een geldige CIZ-indicatie of een geldige gehandicaptenparkeerkaart;</text:p>
                              </text:list-item>
                            </text:list>
                          </text:list-item>
                        </text:list>
                      </text:list-item>
                    </text:list>
                  </text:list-item>
                  <text:list-item text:style-override="id1-3-2-2-1-8-7-3-2">
                    <text:number>b.</text:number>
                    <text:p text:style-name="al">in lid 2 wordt ‘maximale’ verwijderd en wordt ‘is’ vervangen door: bedraagt;</text:p>
                  </text:list-item>
                  <text:list-item text:style-override="id1-3-2-2-1-8-7-3-3">
                    <text:number>c.</text:number>
                    <text:p text:style-name="al">lid 3 wordt verwijderd onder vernummering van lid 4 naar lid 3.</text:p>
                  </text:list-item>
                  <text:list-item text:style-override="id1-3-2-2-1-8-7-3-4">
                    <text:number>d.</text:number>
                    <text:p text:style-name="al">in lid 3 wordt de zinsnede ‘Het tegoed’ vervangen door: De vergoeding.</text:p>
                    <text:p text:style-name="al"/>
                  </text:list-item>
                </text:list>
              </text:list-item>
              <text:list-item text:style-override="id1-3-2-2-1-8-8">
                <text:number>R.</text:number>
                <text:p text:style-name="al">Artikel 4.5.15 wordt als volgt gewijzigd:</text:p>
                <text:list text:style-name="id1-3-2-2-1-8-8-3">
                  <text:list-item text:style-override="id1-3-2-2-1-8-8-3-1">
                    <text:number>a.</text:number>
                    <text:p text:style-name="al">lid 4 wordt verwijderd onder vernummering van lid 5 naar lid 4;</text:p>
                  </text:list-item>
                  <text:list-item text:style-override="id1-3-2-2-1-8-8-3-2">
                    <text:number>b.</text:number>
                    <text:p text:style-name="al">lid 6 wordt verwijderd.</text:p>
                    <text:p text:style-name="al"/>
                  </text:list-item>
                </text:list>
              </text:list-item>
              <text:list-item text:style-override="id1-3-2-2-1-8-9">
                <text:number>S.</text:number>
                <text:p text:style-name="al">In artikel 4.5.16 wordt de zinsnede ‘deze paragraaf’ vervangen door: de minimaregelingen.</text:p>
                <text:p text:style-name="al"/>
              </text:list-item>
              <text:list-item text:style-override="id1-3-2-2-1-8-10">
                <text:number>T.</text:number>
                <text:p text:style-name="al">In artikel 4.5.17 wordt in lid 1 ‘paragraaf’ vervangen door: minimaregelingen.</text:p>
              </text:list-item>
            </text:list>
            <text:p text:style-name="al"/>
          </text:section>
          <text:section text:name="artikel_id1-3-2-2-2" text:style-name="artikel">
            <text:p text:style-name="artikel_kop_titel"><text:span text:style-name="artikel_kop_label">Artikel</text:span> <text:span text:style-name="artikel_kop_nr"> II </text:span> 
              <text:span text:style-name="nadrukvet">Overgangsrecht</text:span>
            </text:p>
            <text:p text:style-name="al">De bepalingen die in gevolge deze verordening worden gewijzigd blijven van toepassing op aanvragen die zijn ingediend en besluiten die zijn genomen voor de datum van inwerkingtreding van deze verordening.</text:p>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eze verordening treedt in werking op 1 juli 2024</text:p>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eze verordening wordt aangehaald als: 4e wijziging Integrale verordening sociaal domein Veenendaal.</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0 juni 2024,</text:p>
            <text:p text:style-name="al"/>
            <text:p text:style-name="al">De heer P. van Vugt</text:p>
            <text:p text:style-name="al">griffier</text:p>
            <text:p text:style-name="al"/>
            <text:p text:style-name="al">de heer K.J.G. Kats</text:p>
            <text:p text:style-name="al">voorzit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894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4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1.1.1 van de Wet maatschappelijke ondersteuning 2015]|[1.0:c:BWBR0035362&amp;artikel=1.1.1&amp;g=2020-07-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derde lid, van de Jeugdwet]|[1.0:c:BWBR0034925&amp;artikel=8.1.1&amp;lid=3&amp;g=2020-07-01</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10b van de Participatiewet]|[1.0:c:BWBR0015703&amp;artikel=10b&amp;g=2021-01-01</meta:user-defined>
    <meta:user-defined meta:name="DC.source">artikel 47 van de Participatiewet]|[1.0:c:BWBR0015703&amp;artikel=47&amp;g=2021-01-01</meta:user-defined>
    <meta:user-defined meta:name="DC.source">artikel 41 van de Wet werk en bijstand]|[1.0:c:BWBR0015703&amp;artikel=41&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Besluit bijstandverlening zelfstandigen 2004]|[1.0:c:BWBR0015711&amp;g=2021-01-01</meta:user-defined>
    <meta:user-defined meta:name="DC.source">artikel 4a van de Wet gemeentelijke schuldhulpverlening]|[1.0:c:BWBR0031331&amp;artikel=4a&amp;g=2021-01-01</meta:user-defined>
    <meta:user-defined meta:name="DC.source">artikel 149 van de Gemeentewet]|[1.0:c:BWBR0005416&amp;artikel=149&amp;g=2021-01-01</meta:user-defined>
    <meta:user-defined meta:name="DC.source">Algemene wet bestuursrecht]|[1.0:c:BWBR0005537&amp;g=2021-04-01</meta:user-defined>
    <meta:user-defined meta:name="OVERHEIDop.referentienummer">1776947</meta:user-defined>
    <meta:user-defined meta:name="DCTERMS.alternative">Integrale verordening sociaal domein Veenendaal</meta:user-defined>
    <dc:language>nl</dc:language>
    <meta:user-defined meta:name="OVERHEIDop.locatietype/OVERHEIDop.gebiedsmarkering">Gemeente</meta:user-defined>
    <meta:user-defined meta:name="DC.title">Verordening van de gemeenteraad van de gemeente Veenendaal houdende regels omtrent het sociaal domein (Integrale verordening sociaal domein Veenendaal)</meta:user-defined>
    <meta:user-defined meta:name="DCTERMS.W3CDTF/DCTERMS.available">2024-08-19</meta:user-defined>
    <meta:user-defined meta:name="DCTERMS.W3CDTF/OVERHEIDop.jaargang">2024</meta:user-defined>
    <meta:user-defined meta:name="OVERHEIDop.publicationIssue">358942</meta:user-defined>
    <meta:user-defined meta:name="OVERHEIDop.betreftRegeling">CVDR657596_6</meta:user-defined>
    <meta:user-defined meta:name="xs:date/OVERHEIDop.startdatum">2024-07-01</meta:user-defined>
    <meta:user-defined meta:name="OVERHEIDop.GmbID/DC.identifier">gmb-2024-358942</meta:user-defined>
    <meta:user-defined meta:name="OVERHEIDop.versieInformatie"/>
  </office:meta>
</office:document-meta>
</file>