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ovenverdieping van een winkelpand tot 4 appartementen aan Hoofdstraat 115 en 115 A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6 augustus 2024, <text:span text:style-name="nadrukvet">Hoofdstraat 115 en 115 A,</text:span> het verbouwen van een bovenverdieping van een winkelpand tot 4 appartementen (305330-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894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4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4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van een bovenverdieping van een winkelpand tot 4 appartementen aan Hoofdstraat 115 en 115 A te Emmen</meta:user-defined>
    <meta:user-defined meta:name="DCTERMS.W3CDTF/DCTERMS.available">2024-08-20</meta:user-defined>
    <meta:user-defined meta:name="DCTERMS.W3CDTF/OVERHEIDop.jaargang">2024</meta:user-defined>
    <meta:user-defined meta:name="OVERHEIDop.publicationIssue">358941</meta:user-defined>
    <meta:user-defined meta:name="OVERHEIDop.GmbID/DC.identifier">gmb-2024-358941</meta:user-defined>
    <meta:user-defined meta:name="OVERHEIDop.versieInformatie"/>
  </office:meta>
</office:document-meta>
</file>