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sterdokstraat 26 1013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Westerdokstraat 26 1013AG Amsterdam</text:p>
            <text:p text:style-name="common-al">Omschrijving: het kappen van drie bomen (Leylandcipres) in de achtertuin</text:p>
            <text:p text:style-name="common-al">Datum ontvangst: 22-12-2023</text:p>
            <text:p text:style-name="common-al">Zaaknummer: Z2023-C011606</text:p>
            <text:p text:style-name="common-al">OLO nummer: 83035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11606</meta:user-defined>
    <meta:user-defined meta:name="DCTERMS.abstract">kappen van drie bomen (Leylandcipres) in de achtertuin</meta:user-defined>
    <dc:language>nl</dc:language>
    <meta:user-defined meta:name="OVERHEIDop.locatietype/OVERHEIDop.gebiedsmarkering">Punt</meta:user-defined>
    <meta:user-defined meta:name="DC.title">Aanvraag omgevingsvergunning Nieuwe Westerdokstraat 26 1013AG Amsterda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94</meta:user-defined>
    <meta:user-defined meta:name="OVERHEIDop.GmbID/DC.identifier">gmb-2024-35894</meta:user-defined>
    <meta:user-defined meta:name="OVERHEIDop.versieInformatie"/>
  </office:meta>
</office:document-meta>
</file>