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ing van een EOS op het terrein van het nieuw te bouwen kindcentrum in verband met de netcongestieproblematiek bij Enexis aan Horizon 7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</text:span>
          </text:p>
            <text:p text:style-name="common-al">6 juni 2024, <text:span text:style-name="nadrukvet">Horizon 74</text:span>, de plaatsing van een EOS op het terrein van het nieuw te bouwen kindcentrum, in verband met de netcongestieproblematiek bij Enexis (2024-111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3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3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13</meta:user-defined>
    <dc:language>nl</dc:language>
    <meta:user-defined meta:name="OVERHEIDop.locatietype/OVERHEIDop.gebiedsmarkering">Adres</meta:user-defined>
    <meta:user-defined meta:name="DC.title">Verlengde beslistermijn voor het plaatsing van een EOS op het terrein van het nieuw te bouwen kindcentrum in verband met de netcongestieproblematiek bij Enexis aan Horizon 74 te Klazienave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37</meta:user-defined>
    <meta:user-defined meta:name="OVERHEIDop.GmbID/DC.identifier">gmb-2024-358937</meta:user-defined>
    <meta:user-defined meta:name="OVERHEIDop.versieInformatie"/>
  </office:meta>
</office:document-meta>
</file>