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8-2024 hebben wij een reguliere omgevingsvergunning verleend voor het verbouwen van de Martinuskerk op het adres Kerkplein 2 in Markelo. Deze vergunning staat ingeschreven onder zaaknummer 00006648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893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3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3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4880</meta:user-defined>
    <meta:user-defined meta:name="DCTERMS.abstract">het verbouwen van de Martinus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5-08-2024 hebben wij een reguliere omgevingsvergunning verleend voor het verbouwen van de Martinuskerk op het adres Kerkplein 2 in Markelo. Deze vergunning staat ingeschreven onder zaaknummer 0000664880.</meta:user-defined>
    <meta:user-defined meta:name="DCTERMS.W3CDTF/DCTERMS.available">2024-08-19</meta:user-defined>
    <meta:user-defined meta:name="DCTERMS.W3CDTF/OVERHEIDop.jaargang">2024</meta:user-defined>
    <meta:user-defined meta:name="OVERHEIDop.publicationIssue">358935</meta:user-defined>
    <meta:user-defined meta:name="OVERHEIDop.GmbID/DC.identifier">gmb-2024-358935</meta:user-defined>
    <meta:user-defined meta:name="OVERHEIDop.versieInformatie"/>
  </office:meta>
</office:document-meta>
</file>