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verduurzamen van een woning aan Meerwijk NZ 19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</text:span>
          </text:p>
            <text:p text:style-name="common-al">7 augustus 2024, <text:span text:style-name="nadrukvet">Meerwijk NZ 19</text:span>, het verbouwen en verduurzamen van een woning </text:p>
            <text:p text:style-name="common-al">(2024-1707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8932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93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93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707</meta:user-defined>
    <dc:language>nl</dc:language>
    <meta:user-defined meta:name="OVERHEIDop.locatietype/OVERHEIDop.gebiedsmarkering">Adres</meta:user-defined>
    <meta:user-defined meta:name="DC.title">Aanvraag vergunning voor het verbouwen en verduurzamen van een woning aan Meerwijk NZ 19 te Zwartemeer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8932</meta:user-defined>
    <meta:user-defined meta:name="OVERHEIDop.GmbID/DC.identifier">gmb-2024-358932</meta:user-defined>
    <meta:user-defined meta:name="OVERHEIDop.versieInformatie"/>
  </office:meta>
</office:document-meta>
</file>