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aan Vaart ZZ 58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2 augustus 2024, <text:span text:style-name="nadrukvet">Vaart ZZ 58</text:span>, het afwijken van regels in het omgevingsplan (2024-171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893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3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3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719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aan Vaart ZZ 58 te Nieuw-Amsterdam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931</meta:user-defined>
    <meta:user-defined meta:name="OVERHEIDop.GmbID/DC.identifier">gmb-2024-358931</meta:user-defined>
    <meta:user-defined meta:name="OVERHEIDop.versieInformatie"/>
  </office:meta>
</office:document-meta>
</file>