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Fabrieksweg 3, 7902NL Hoogeveen, het wijzigen van de fundering van opslagboxen 1 t/m 77</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24 een besluit genomen op de aanvraag met zaaknummer Z2024-00000925 voor het wijzigen van de fundering van opslagboxen 1 t/m 77 op locatie Fabrieksweg 3, 7902NL Hoogeveen. De vergunning is <text:span text:style-name="nadrukvet">verleend</text:span> Het besluit betreft de volgende activiteit:</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8928</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28</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28</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5</meta:user-defined>
    <meta:user-defined meta:name="DCTERMS.abstract">Betreft: Beschikking op aanvraag op locatie Fabrieksweg 3, 7902NL Hoogeveen</meta:user-defined>
    <dc:language>nl</dc:language>
    <meta:user-defined meta:name="OVERHEIDop.locatietype/OVERHEIDop.gebiedsmarkering">Vlak</meta:user-defined>
    <meta:user-defined meta:name="DC.title">Kennisgeving besluit Fabrieksweg 3, 7902NL Hoogeveen, het wijzigen van de fundering van opslagboxen 1 t/m 77</meta:user-defined>
    <meta:user-defined meta:name="DCTERMS.W3CDTF/DCTERMS.available">2024-08-19</meta:user-defined>
    <meta:user-defined meta:name="DCTERMS.W3CDTF/OVERHEIDop.jaargang">2024</meta:user-defined>
    <meta:user-defined meta:name="OVERHEIDop.publicationIssue">358928</meta:user-defined>
    <meta:user-defined meta:name="OVERHEIDop.GmbID/DC.identifier">gmb-2024-358928</meta:user-defined>
    <meta:user-defined meta:name="OVERHEIDop.versieInformatie"/>
  </office:meta>
</office:document-meta>
</file>