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verkapping met berging aan Zuidbargerstraat 10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0 augustus 2024, <text:span text:style-name="nadrukvet">Zuidbargerstraat 108</text:span>, het bouwen van een overkapping met berging   (2024-1716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8926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926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926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716</meta:user-defined>
    <dc:language>nl</dc:language>
    <meta:user-defined meta:name="OVERHEIDop.locatietype/OVERHEIDop.gebiedsmarkering">Adres</meta:user-defined>
    <meta:user-defined meta:name="DC.title">Aanvraag vergunning voor het bouwen van een overkapping met berging aan Zuidbargerstraat 108 te Emm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8926</meta:user-defined>
    <meta:user-defined meta:name="OVERHEIDop.GmbID/DC.identifier">gmb-2024-358926</meta:user-defined>
    <meta:user-defined meta:name="OVERHEIDop.versieInformatie"/>
  </office:meta>
</office:document-meta>
</file>