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installatie boven een winkelruimte aan Houtweg 1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ugustus 2024, <text:span text:style-name="nadrukvet">Houtweg 151</text:span>, het vervangen van een dakinstallatie boven een winkelruimte (2024-171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2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10</meta:user-defined>
    <dc:language>nl</dc:language>
    <meta:user-defined meta:name="OVERHEIDop.locatietype/OVERHEIDop.gebiedsmarkering">Adres</meta:user-defined>
    <meta:user-defined meta:name="DC.title">Aanvraag vergunning voor het vervangen van een dakinstallatie boven een winkelruimte aan Houtweg 151 te Emm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21</meta:user-defined>
    <meta:user-defined meta:name="OVERHEIDop.GmbID/DC.identifier">gmb-2024-358921</meta:user-defined>
    <meta:user-defined meta:name="OVERHEIDop.versieInformatie"/>
  </office:meta>
</office:document-meta>
</file>