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knappen van de starttoren, deze voorzien van dubbelglas, schilderen van de buitenzijde en het onderste gedeelte dichtzetten t.b.v. opslag, het herbouwen van het aligneurshok aan de overzijde van de Bosbaan en het herbouwen van 4 baanhokken, Bosbaan, ASV00V57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aanvraag voor een omgevingsvergunning ontvangen. De vergunning is aangevraagd voor het opknappen van de starttoren, deze voorzien van dubbelglas, schilderen van de buitenzijde en het onderste gedeelte dichtzetten t.b.v. opslag, het herbouwen van het aligneurshok aan de overzijde van de Bosbaan en het herbouwen van 4 baanhokken op locatie Bosbaan, ASV00V579,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9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60</meta:user-defined>
    <meta:user-defined meta:name="DCTERMS.abstract">Betreft: aanvraag op locatie Bosbaan, ASV00V579, Amstelveen</meta:user-defined>
    <dc:language>nl</dc:language>
    <meta:user-defined meta:name="OVERHEIDop.locatietype/OVERHEIDop.gebiedsmarkering">Vlak</meta:user-defined>
    <meta:user-defined meta:name="DC.title">Aanvraag omgevingsvergunning voor het opknappen van de starttoren, deze voorzien van dubbelglas, schilderen van de buitenzijde en het onderste gedeelte dichtzetten t.b.v. opslag, het herbouwen van het aligneurshok aan de overzijde van de Bosbaan en het herbouwen van 4 baanhokken, Bosbaan, ASV00V579, Amstelveen</meta:user-defined>
    <meta:user-defined meta:name="DCTERMS.W3CDTF/DCTERMS.available">2024-08-19</meta:user-defined>
    <meta:user-defined meta:name="DCTERMS.W3CDTF/OVERHEIDop.jaargang">2024</meta:user-defined>
    <meta:user-defined meta:name="OVERHEIDop.publicationIssue">358919</meta:user-defined>
    <meta:user-defined meta:name="OVERHEIDop.GmbID/DC.identifier">gmb-2024-358919</meta:user-defined>
    <meta:user-defined meta:name="OVERHEIDop.versieInformatie"/>
  </office:meta>
</office:document-meta>
</file>