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7 bomen (essen, groenstrook)), Andelstermaar, sectie AC 6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7 bomen (essen, groenstrook) aan  Andelstermaar, sectie AC 6962 </text:span>
          </text:p>
            <text:p text:style-name="common-al">De gemeente Groningen heeft een aanvraag voor een omgevingsvergunning reguliere procedure ontvangen. De vergunning is aangevraagd voor het knotten van 7 bomen (essen, groenstrook) aan Andelstermaar, sectie AC 6962 , dossiernummer GRN-000086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91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1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645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7 bomen (essen, groenstrook)), Andelstermaar, sectie AC 6962</meta:user-defined>
    <meta:user-defined meta:name="OVERHEIDop.datumEindeReactietermijn">2024-09-30</meta:user-defined>
    <meta:user-defined meta:name="OVERHEIDop.terinzageleggingBG">https://groningen.lokalebekendmakingen.nl/case/1:9822:3549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18</meta:user-defined>
    <meta:user-defined meta:name="OVERHEIDop.GmbID/DC.identifier">gmb-2024-358918</meta:user-defined>
    <meta:user-defined meta:name="OVERHEIDop.versieInformatie"/>
  </office:meta>
</office:document-meta>
</file>