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ding van Berkhoutstraat 70 2032LM Haarlem, 0392-2024-0072061, het plaatsen van een dakterras op de uitbouw aan achterzijde van de woning, verzonden 15-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91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061</meta:user-defined>
    <meta:user-defined meta:name="DCTERMS.abstract">het plaatsen van een dakterras op de uitbouw aa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ding van Berkhoutstraat 70 2032LM Haarlem, 0392-2024-0072061, het plaatsen van een dakterras op de uitbouw aan achterzijde van de woning, verzonden 15-08-2024</meta:user-defined>
    <meta:user-defined meta:name="DCTERMS.W3CDTF/DCTERMS.available">2024-08-19</meta:user-defined>
    <meta:user-defined meta:name="DCTERMS.W3CDTF/OVERHEIDop.jaargang">2024</meta:user-defined>
    <meta:user-defined meta:name="OVERHEIDop.publicationIssue">358917</meta:user-defined>
    <meta:user-defined meta:name="OVERHEIDop.GmbID/DC.identifier">gmb-2024-358917</meta:user-defined>
    <meta:user-defined meta:name="OVERHEIDop.versieInformatie"/>
  </office:meta>
</office:document-meta>
</file>