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an Oldenbarneveldweg 1, 1901KA Castricum, het uitbreiden van aantal woningen in pand van drie naar vier, verzenddatum 15 augustus 2024 (Z2024-00004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891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642</meta:user-defined>
    <meta:user-defined meta:name="DCTERMS.abstract">Van Oldenbarneveldweg 1, 1901KA Castricum, het uitbreiden van aantal woningen in pand van drie naar vier, verzenddatum 15 augustus 2024 (Z2024-00004642)</meta:user-defined>
    <dc:language>nl</dc:language>
    <meta:user-defined meta:name="OVERHEIDop.locatietype/OVERHEIDop.gebiedsmarkering">Vlak</meta:user-defined>
    <meta:user-defined meta:name="DC.title">Gemeente Castricum, aanvraag omgevingsvergunning (regulier) verleend, Van Oldenbarneveldweg 1, 1901KA Castricum, het uitbreiden van aantal woningen in pand van drie naar vier, verzenddatum 15 augustus 2024 (Z2024-00004642)</meta:user-defined>
    <meta:user-defined meta:name="DCTERMS.W3CDTF/DCTERMS.available">2024-08-19</meta:user-defined>
    <meta:user-defined meta:name="DCTERMS.W3CDTF/OVERHEIDop.jaargang">2024</meta:user-defined>
    <meta:user-defined meta:name="OVERHEIDop.publicationIssue">358913</meta:user-defined>
    <meta:user-defined meta:name="OVERHEIDop.GmbID/DC.identifier">gmb-2024-358913</meta:user-defined>
    <meta:user-defined meta:name="OVERHEIDop.versieInformatie"/>
  </office:meta>
</office:document-meta>
</file>