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p verzoek Huizerweg 136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aken bekend dat zij ingevolge de Wet algemene bepalingen omgevingsrecht (Wabo) de volgende omgevingsvergunning op verzoek intrekken.</text:p>
            <text:p text:style-name="common-al">Omschrijving: het realiseren van een nieuwe silo ruimte</text:p>
            <text:p text:style-name="common-al">Locatie : Huizerweg 136 te Bussum</text:p>
            <text:p text:style-name="common-al">Datum besluit : 18 januari 2024</text:p>
            <text:p text:style-name="common-al">Zaaknummer: HZ_WABO-22-1848</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89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ing omgevingsvergunning op verzoek Huizerweg 136 te Bussum</meta:user-defined>
    <meta:user-defined meta:name="DCTERMS.W3CDTF/DCTERMS.available">2024-01-23</meta:user-defined>
    <meta:user-defined meta:name="DCTERMS.W3CDTF/OVERHEIDop.jaargang">2024</meta:user-defined>
    <meta:user-defined meta:name="OVERHEIDop.publicationIssue">35891</meta:user-defined>
    <meta:user-defined meta:name="OVERHEIDop.GmbID/DC.identifier">gmb-2024-35891</meta:user-defined>
    <meta:user-defined meta:name="OVERHEIDop.versieInformatie"/>
  </office:meta>
</office:document-meta>
</file>