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gevraagde omgevingsvergunning, Durendaaldreef 6 Oisterwijk, het opslaan van ee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rendaaldreef 6 Oisterwijk, </text:span>het opslaan van een container. Zaaknummer 1023495, verzonden aan aanvrager op 15-08-2024; Activiteit; Roerende zaken opslaa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Bezwaar maken kan op 2 manieren:</text:p>
            <text:p text:style-name="common-al">Online: ga naar <text:a xlink:href="https://www.oisterwijk.nl/bezwaar" xlink:type="simple">https://www.oisterwijk.nl/bezwaar</text:a> en gebruik uw DigiD.</text:p>
            <text:p text:style-name="common-al">Op papier: stuur uw bezwaarschrift naar het college van Oisterwijk, postbus 10101, 5060 GA in Oisterwijk. </text:p>
            <text:p text:style-name="common-al">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Daarnaast vragen wij u om uw telefoonnummer in het bezwaarschrift te zetten. Zo kunnen wij u beter van dienst zijn.</text:p>
            <text:p text:style-name="common-al">
            <text:span text:style-name="nadrukvet">Meer informatie?</text:span>
          </text:p>
            <text:p text:style-name="common-al">Voor meer informatie kunt u terecht bij de behandelend ambtenaar, te bereiken via telefoonnummer (013)-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9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23495</meta:user-defined>
    <dc:language>nl</dc:language>
    <meta:user-defined meta:name="OVERHEIDop.locatietype/OVERHEIDop.gebiedsmarkering">Punt</meta:user-defined>
    <meta:user-defined meta:name="DC.title">Buiten behandeling stellen aangevraagde omgevingsvergunning, Durendaaldreef 6 Oisterwijk, het opslaan van een container</meta:user-defined>
    <meta:user-defined meta:name="DCTERMS.W3CDTF/DCTERMS.available">2024-08-21</meta:user-defined>
    <meta:user-defined meta:name="DCTERMS.W3CDTF/OVERHEIDop.jaargang">2024</meta:user-defined>
    <meta:user-defined meta:name="OVERHEIDop.publicationIssue">358909</meta:user-defined>
    <meta:user-defined meta:name="OVERHEIDop.GmbID/DC.identifier">gmb-2024-358909</meta:user-defined>
    <meta:user-defined meta:name="OVERHEIDop.versieInformatie"/>
  </office:meta>
</office:document-meta>
</file>