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Clemensweg 1, 6447AZ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Sint Maarten Merkelbeek 2024 op 8 november 2024 op de route Clemensweg, Steenakkerhof, Kekrstraat, Julianastraat, Misweg, Steenweg, Douve, Kerkstraat, Steenakkerhof te Merkelbeek (binnengekomen op 15 augustus 2024);</text:p>
              </text:list-item>
            </text:list>
            <text:p text:style-name="common-al">De aanvraag is geregistreerd onder zaaknummer Z2024-0000108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5890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0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0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87</meta:user-defined>
    <meta:user-defined meta:name="DCTERMS.abstract">Betreft: Aanvraag op locatie Clemensweg 1, 6447AZ Merkelbeek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ontvangst aanvraag Evenementenvergunning Clemensweg 1, 6447AZ Merkelbeek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908</meta:user-defined>
    <meta:user-defined meta:name="OVERHEIDop.GmbID/DC.identifier">gmb-2024-358908</meta:user-defined>
    <meta:user-defined meta:name="OVERHEIDop.versieInformatie"/>
  </office:meta>
</office:document-meta>
</file>