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Extra Ondersteuning Zware Groepen</text:p>
      <text:section text:name="regeling_id1-3-2" text:style-name="regeling">
        <text:section text:name="aanhef_id1-3-2-1" text:style-name="aanhef">
          <text:section text:name="preambule_id1-3-2-1-1" text:style-name="preambule">
            <text:p text:style-name="al">gelezen het voorstel van 13 augustus 2024;</text:p>
            <text:p text:style-name="al"/>
            <text:p text:style-name="al">overwegende dat: </text:p>
            <text:p text:style-name="al"/>
            <text:p text:style-name="al">de gemeente conform artikel 166 van de Wet op het primair onderwijs zorg moet dragen voor voldoende voorzieningen in aantal en spreiding voor kinderen met een risico op een achterstand in de Nederlandse taal, als bedoeld in artikel 167, eerste lid; </text:p>
            <text:p text:style-name="al"/>
            <text:p text:style-name="al">de gemeente de doelstellingen zoals genoemd in artikel 3 van de Subsidieregeling VVE gemeente Maasdriel 2020 wil behalen; </text:p>
            <text:p text:style-name="al"/>
            <text:p text:style-name="al">de gemeente de kwaliteit van het VVE-aanbod belangrijk vindt en daarom groepen waarbij de beroepskracht-kind ratio te hoog wordt financieel wil ondersteunen.</text:p>
            <text:p text:style-name="al"/>
            <text:p text:style-name="al">BESLUIT:</text:p>
            <text:p text:style-name="al"/>
            <text:p text:style-name="al">Vast te stellen de volgende: Tijdelijke subsidieregeling ‘Extra Ondersteuning Zware Groep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elijkheid regels “Subsidieregeling VVE gemeente Maasdriel 2020”</text:p>
            <text:p text:style-name="al">Op deze regeling zijn de artikelen 1, 2, 3, 5, 6, 7, 10 en artikel 16 van de Subsidieregeling VVE gemeente Maasdriel 2020 onverminderd van toepassing. </text:p>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1">
                <text:number>▪</text:number>
                <text:p text:style-name="al">
                <text:span text:style-name="nadrukcur">Zware groep:</text:span> Een heterogene groep in een kindercentrum met VVE-registratie waarbij de groep aantoonbaar minimaal drie maanden achtereen een hoge beroepskracht-kind ratio (te weten: vijf of meer doelgroeppeuters per pedagogisch medewerker) heeft. Het aantal doelgroeppeuters wordt bepaald op basis van de gegevens uit de Peutermonitor.</text:p>
              </text:list-item>
              <text:list-item text:style-override="id1-3-2-2-2-2-2">
                <text:number>▪</text:number>
                <text:p text:style-name="al">
                <text:span text:style-name="nadrukcur">Kindercentrum:</text:span> In deze regeling wordt met kindercentrum de kinderopvangorganisatie met VVE-registratie bedoeld. </text:p>
              </text:list-item>
            </text:list>
          </text:section>
          <text:section text:name="artikel_id1-3-2-2-3" text:style-name="artikel">
            <text:p text:style-name="artikel_kop_titel"><text:span text:style-name="artikel_kop_label">Artikel</text:span> <text:span text:style-name="artikel_kop_nr">3.</text:span> Doelstelling</text:p>
            <text:p text:style-name="al">De doelstelling van deze regeling is om door middel van subsidieverstrekking te zorgen voor: </text:p>
            <text:p text:style-name="al"/>
            <text:list text:style-name="id1-3-2-2-3-4">
              <text:list-item text:style-override="id1-3-2-2-3-4-1">
                <text:number>▪</text:number>
                <text:p text:style-name="al">extra financiële ondersteuning voor een kindercentrum met VVE-registratie met een zware groep;</text:p>
              </text:list-item>
              <text:list-item text:style-override="id1-3-2-2-3-4-2">
                <text:number>▪</text:number>
                <text:p text:style-name="al">het waarborgen van de doelstellingen van de subsidieregeling VVE gemeente Maasdriel 2020 (artikel 3) door het verstrekken van de extra financiële ondersteuning. </text:p>
              </text:list-item>
            </text:list>
          </text:section>
          <text:section text:name="artikel_id1-3-2-2-4" text:style-name="artikel">
            <text:p text:style-name="artikel_kop_titel"><text:span text:style-name="artikel_kop_label">Artikel</text:span> <text:span text:style-name="artikel_kop_nr">4.</text:span> Subsidievoorwaarden </text:p>
            <text:p text:style-name="al">Voorwaarde om voor een subsidie op grond van deze regeling in aanmerking te komen is dat onderbouwd kan worden dat de doelgroeppeuters uit de betreffende groep niet in een andere groep geplaatst kunnen worden. Om dit te toetsen volgt bij een signaal van een zware groep een gesprek tussen alle kindercentra in de betreffende kern. Dit gesprek wordt geïnitieerd door de VVE-coördinator. Het kindercentrum met het signaal van een zware groep zorgt dat de volgende informatie per doelgroeppeuter voorafgaand aan dit gesprek beschikbaar is: </text:p>
            <text:p text:style-name="al"/>
            <text:list text:style-name="id1-3-2-2-4-4">
              <text:list-item text:style-override="id1-3-2-2-4-4-1">
                <text:number>▪</text:number>
                <text:p text:style-name="al">of de doelgroeppeuter op andere dagen op dezelfde locatie geplaatst kan worden; </text:p>
              </text:list-item>
              <text:list-item text:style-override="id1-3-2-2-4-4-2">
                <text:number>▪</text:number>
                <text:p text:style-name="al">of de doelgroeppeuter op een andere groep op dezelfde locaties geplaatst kan worden; </text:p>
              </text:list-item>
              <text:list-item text:style-override="id1-3-2-2-4-4-3">
                <text:number>▪</text:number>
                <text:p text:style-name="al">of de doelgroeppeuter op een andere groep bij een ander kindercentrum in dezelfde kern geplaatst kan worden. </text:p>
              </text:list-item>
            </text:list>
            <text:p text:style-name="al">Redenen om niet te kunnen wisselen van groep/dag/ kindercentrum kunnen (onderbouwd) onder andere werk/inkomen, vervoer, netwerk en/of binding met de basisschool zijn. </text:p>
            <text:p text:style-name="al"/>
            <text:p text:style-name="al">Alle kindercentra zorgen voorafgaand aan het gesprek voor een actuele lijst van bezetting, openingstijden en eventuele wachtlijsten.</text:p>
          </text:section>
          <text:section text:name="artikel_id1-3-2-2-5" text:style-name="artikel">
            <text:p text:style-name="artikel_kop_titel"><text:span text:style-name="artikel_kop_label">Artikel</text:span> <text:span text:style-name="artikel_kop_nr">5.</text:span> Financiële ondersteuning</text:p>
            <text:p text:style-name="al">Kindercentra mogen zelf kiezen hoe ze de financiële ondersteuning willen inzetten, ter ondersteuning van de zware groep. Dit kan door de inzet van een extra pedagogisch medewerker of het verlagen van het totaal aantal kinderen in de groep. </text:p>
            <text:p text:style-name="al"/>
            <text:p text:style-name="al">Het subsidiebedrag wordt berekend op basis van de inzet van een pedagogisch medewerker gebaseerd op de CAO Kinderopvang, schaal 6, trede 23. Gerekend wordt met 8 uur per week extra inzet van een reguliere pedagogisch medewerker (te weten een pedagogisch medewerker zonder VVE-registratie) voor een duur van 40 weken. Het definitieve subsidiebedrag wordt berekend op basis van de periode waarop de financiële ondersteuning is afgegeven minus de in deze weken vallende reguliere vakanties van de regio Zuid.</text:p>
          </text:section>
          <text:section text:name="artikel_id1-3-2-2-6" text:style-name="artikel">
            <text:p text:style-name="artikel_kop_titel"><text:span text:style-name="artikel_kop_label">Artikel</text:span> <text:span text:style-name="artikel_kop_nr">6.</text:span> Aanvraag</text:p>
            <text:p text:style-name="al">De financiële ondersteuning zware groepen kan conform artikel van de Subsidieregeling VVE gemeente Maasdriel 2020 door alle kindercentra in de gemeente Maasdriel met een VVE-registratie aangevraagd worden. Op het moment dat een kindercentrum signalen heeft van een (toekomstige) zware groep, kunnen zij een melding maken bij de VVE-coördinator. Bij de melding is het belangrijk dat er een volledig overzicht aangeleverd wordt van de dagelijkse bezetting van de zware groep. De VVE-coördinator initieert vervolgens een gesprek tussen alle kindercentra in de betreffende kern. Als uit dit gesprek blijkt dat er inderdaad sprake is van een zware groep, kan het kindercentrum een officiële aanvraag indienen. </text:p>
            <text:p text:style-name="al"/>
            <text:p text:style-name="al">In aanvulling op artikel 6 van de ASV gelden vanaf 1 januari 2024 de volgende verplichtingen: </text:p>
            <text:p text:style-name="al"/>
            <text:list text:style-name="id1-3-2-2-6-6">
              <text:list-item text:style-override="id1-3-2-2-6-6-1">
                <text:number>▪</text:number>
                <text:p text:style-name="al">het aanleveren van de omvang en samenstelling van de groep waarvoor subsidie aangevraagd wordt; </text:p>
              </text:list-item>
              <text:list-item text:style-override="id1-3-2-2-6-6-2">
                <text:number>▪</text:number>
                <text:p text:style-name="al">het aanleveren van een prognose van het aantal bezette VVE-peuterplaatsen gedurende de duur van de aanvraag; </text:p>
              </text:list-item>
              <text:list-item text:style-override="id1-3-2-2-6-6-3">
                <text:number>▪</text:number>
                <text:p text:style-name="al">het aanleveren van een plan van aanpak met structurele oplossingen ten aanzien van de zware groep. </text:p>
              </text:list-item>
            </text:list>
          </text:section>
          <text:section text:name="artikel_id1-3-2-2-7" text:style-name="artikel">
            <text:p text:style-name="artikel_kop_titel"><text:span text:style-name="artikel_kop_label">Artikel</text:span> <text:span text:style-name="artikel_kop_nr">7.</text:span> Looptijd en aanvullende eisen van de financiële ondersteuning</text:p>
            <text:p text:style-name="al">De financiële ondersteuning kan afgegeven worden voor een periode van maximaal twaalf maanden. De financiële ondersteuning kan ingaan vanaf elke 1<text:span text:style-name="sup">e</text:span> van de maand en kan met terugwerkende kracht van maximaal drie maanden aangevraagd worden. De gemeente kan aanvullende eisen stellen ten aanzien van de financiële ondersteuning. Een gesprek tussen de gemeente en het kindercentrum over structurele oplossingen ten aanzien van de zware groep is een vaste eis. </text:p>
          </text:section>
          <text:section text:name="artikel_id1-3-2-2-8" text:style-name="artikel">
            <text:p text:style-name="artikel_kop_titel"><text:span text:style-name="artikel_kop_label">Artikel</text:span> <text:span text:style-name="artikel_kop_nr">8.</text:span> Verantwoording en aanvraag om vaststelling</text:p>
            <text:p text:style-name="al">Het kindercentrum levert elke drie maanden na de start van de financiële ondersteuning tijdens de kwartaalgesprekken de volgende verantwoording af aan de gemeente; </text:p>
            <text:p text:style-name="al"/>
            <text:list text:style-name="id1-3-2-2-8-4">
              <text:list-item text:style-override="id1-3-2-2-8-4-1">
                <text:number>▪</text:number>
                <text:p text:style-name="al">een verantwoording over de besteding van de financiële ondersteuning;</text:p>
              </text:list-item>
              <text:list-item text:style-override="id1-3-2-2-8-4-2">
                <text:number>▪</text:number>
                <text:p text:style-name="al">een overzicht van de verwachte dagelijkse bezetting van de zware groep van de aankomende drie maanden. </text:p>
              </text:list-item>
            </text:list>
            <text:p text:style-name="al">De aanvraag tot vaststelling loopt gelijktijdig met de vaststelling Subsidieregeling VVE gemeente Maasdriel 2020. In aanvulling op artikel 11 van de Subsidieregeling VVE gemeente Maasdriel 2020 gelden vanaf 1 januari 2024 de volgende verplichtingen:</text:p>
            <text:p text:style-name="al"/>
            <text:list text:style-name="id1-3-2-2-8-7">
              <text:list-item text:style-override="id1-3-2-2-8-7-1">
                <text:number>▪</text:number>
                <text:p text:style-name="al">het kindercentrum levert daarnaast de volledige verantwoording van de besteding van de financiële ondersteuning aan. </text:p>
              </text:list-item>
            </text:list>
          </text:section>
          <text:section text:name="artikel_id1-3-2-2-9" text:style-name="artikel">
            <text:p text:style-name="artikel_kop_titel"><text:span text:style-name="artikel_kop_label">Artikel</text:span> <text:span text:style-name="artikel_kop_nr">9.</text:span> Inwerkingtreding en evaluatie</text:p>
            <text:p text:style-name="al">Deze regeling treedt in werking op de eerste dag na bekendmaking daarvan en werkt terug tot en met 1 januari 2024. Deze pilot-regeling wordt ieder half jaar geëvalueerd. De pilot-regeling loopt tot en met uiterlijk 31 december 2025. </text:p>
          </text:section>
        </text:section>
        <text:section text:name="regeling-sluiting_id1-3-2-3" text:style-name="regeling-sluiting">
          <text:section text:name="ondertekening_id1-3-2-3-1">
            <text:p><text:span text:style-name="functie">Aldus vastgesteld door het college van Maasdriel op 13 augustus 2024,</text:span></text:p>
          </text:section>
          <text:section text:name="ondertekening_id1-3-2-3-2">
            <text:p><text:span text:style-name="functie"/></text:p>
            <text:p><text:span text:style-name="functie">P.U.L.M. Coesmans</text:span></text:p>
            <text:p><text:span text:style-name="functie">secretaris</text:span></text:p>
          </text:section>
          <text:section text:name="ondertekening_id1-3-2-3-3">
            <text:p><text:span text:style-name="functie"/></text:p>
            <text:p><text:span text:style-name="functie">ing. A.A.M.J. Walra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889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9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9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166 van de Wet op het primair onderwijs]|[1.0:c:BWBR0003420&amp;artikel=166&amp;g=2024-08-01</meta:user-defined>
    <meta:user-defined meta:name="DC.source">artikel 167, eerste lid, van de Wet op het primair onderwijs]|[1.0:c:BWBR0003420&amp;artikel=167&amp;lid=1&amp;g=2024-08-01</meta:user-defined>
    <meta:user-defined meta:name="DC.source">Subsidieregeling VVE gemeente Maasdriel 2020]|[https://lokaleregelgeving.overheid.nl/CVDR638167/1</meta:user-defined>
    <meta:user-defined meta:name="DCTERMS.alternative">Tijdelijke subsidieregeling Extra Ondersteuning Zware Groepen</meta:user-defined>
    <dc:language>nl</dc:language>
    <meta:user-defined meta:name="OVERHEIDop.locatietype/OVERHEIDop.gebiedsmarkering">Gemeente</meta:user-defined>
    <meta:user-defined meta:name="DC.title">Tijdelijke subsidieregeling Extra Ondersteuning Zware Groepen</meta:user-defined>
    <meta:user-defined meta:name="DCTERMS.W3CDTF/DCTERMS.available">2024-08-22</meta:user-defined>
    <meta:user-defined meta:name="DCTERMS.W3CDTF/OVERHEIDop.jaargang">2024</meta:user-defined>
    <meta:user-defined meta:name="OVERHEIDop.publicationIssue">358898</meta:user-defined>
    <meta:user-defined meta:name="OVERHEIDop.betreftRegeling">CVDR723818_1</meta:user-defined>
    <meta:user-defined meta:name="xs:date/OVERHEIDop.startdatum">2024-08-23</meta:user-defined>
    <meta:user-defined meta:name="xs:date/OVERHEIDop.einddatum">2025-12-31</meta:user-defined>
    <meta:user-defined meta:name="OVERHEIDop.GmbID/DC.identifier">gmb-2024-358898</meta:user-defined>
    <meta:user-defined meta:name="OVERHEIDop.versieInformatie"/>
  </office:meta>
</office:document-meta>
</file>