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, bouwen 27 grondgebonden woningen met bergingen en erfafscheidingen, Kadastrale percelen Zwolle S 9782, Zwolle S 9784 en Zwolle S 9787, plan Breezicht Noord Reede, blok A, B, C, D en E Zwolle [Zaaknummer 0193ESUITE336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6-08-2024</text:p>
            <text:p text:style-name="common-al">
            <text:span text:style-name="nadrukvet">Datum publicatie:</text:span>
            <text:span text:style-name="nadrukcur"> 19 augustus 2024</text:span>
          </text:p>
            <text:p text:style-name="common-al">
            <text:span text:style-name="nadrukvet">Locatie:</text:span> Kadastrale percelen Zwolle S 9782, Zwolle S 9784 en Zwolle S 9787, plan Breezicht Noord Reede, blok A, B, C, D en E Zwolle</text:p>
            <text:p text:style-name="common-al">Bij concept huisnummerbesluit zijn de volgende adressen toegekend:</text:p>
            <text:p text:style-name="common-al">De Aloë 15 t/m 23 Zwolle</text:p>
            <text:p text:style-name="common-al">De Duif 1 t/m 41 Zwolle</text:p>
            <text:p text:style-name="common-al"/>
            <text:p text:style-name="common-al">
            <text:span text:style-name="nadrukvet">Zaakomschrijving:</text:span> het bouwen van 27 grondgebonden woningen met bergingen en erfafscheidingen</text:p>
            <text:p text:style-name="common-al">
            <text:span text:style-name="nadrukvet">Zaaknummer:</text:span> 0193ESUITE33612024</text:p>
            <text:p text:style-name="common-al">
            <text:span text:style-name="nadrukvet">Activiteiten: </text:span>Bouwactiviteiten en Buitenplanse afwijking</text:p>
            <text:p text:style-name="common-al">Deze vergunning wijkt af van het bestemmingsplan.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mailto: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3361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mailto:omgevingsvergunning@zwolle.nl" xlink:type="simple">omgevingsvergunning@zwolle.nl</text:a>. Wilt u hierbij het zaaknummer 0193ESUITE336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889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9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9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3612024</meta:user-defined>
    <meta:user-defined meta:name="DCTERMS.abstract">het bouwen van 27 grondgebonden woningen met bergingen en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uitgebreide omgevingsvergunning, bouwen 27 grondgebonden woningen met bergingen en erfafscheidingen, Kadastrale percelen Zwolle S 9782, Zwolle S 9784 en Zwolle S 9787, plan Breezicht Noord Reede, blok A, B, C, D en E Zwolle [Zaaknummer 0193ESUITE33612024]</meta:user-defined>
    <meta:user-defined meta:name="OVERHEIDop.datumEindeReactietermijn">2024-09-29</meta:user-defined>
    <meta:user-defined meta:name="OVERHEIDop.terinzageleggingBG">https://mijnpublicaties.nl/Publicatie/0b52055e-c020-44f7-027b-08dcbb597495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92</meta:user-defined>
    <meta:user-defined meta:name="OVERHEIDop.GmbID/DC.identifier">gmb-2024-358892</meta:user-defined>
    <meta:user-defined meta:name="OVERHEIDop.versieInformatie"/>
  </office:meta>
</office:document-meta>
</file>