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Westerpark te Zoetermeer op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4 is een aanvraag Omgevingsvergunning ontvangen voor het kappen van één boom op locatie Westerpark locatie D te Zoetermeer. De aanvraag is geregistreerd onder zaaknummer 2024-1252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88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8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8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205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Westerpark te Zoetermeer op 14-08-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89</meta:user-defined>
    <meta:user-defined meta:name="OVERHEIDop.GmbID/DC.identifier">gmb-2024-358889</meta:user-defined>
    <meta:user-defined meta:name="OVERHEIDop.versieInformatie"/>
  </office:meta>
</office:document-meta>
</file>