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Marsstraatje 6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veranderen van een rundveehouderij </text:p>
            <text:p text:style-name="common-al">Locatie:  Marsstraatje 6, 5361 CP Grave</text:p>
            <text:p text:style-name="common-al">DSO-kenmerk: 2024062701413</text:p>
            <text:p text:style-name="common-al">Zaaknummer:  Z/227445</text:p>
            <text:p text:style-name="common-al">Datum ontvangen:  27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88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8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8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445</meta:user-defined>
    <dc:language>nl</dc:language>
    <meta:user-defined meta:name="OVERHEIDop.locatietype/OVERHEIDop.gebiedsmarkering">Adres</meta:user-defined>
    <meta:user-defined meta:name="DC.title">Melding Besluit activiteiten leefomgeving (Bal) – Marsstraatje 6 Grav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84</meta:user-defined>
    <meta:user-defined meta:name="OVERHEIDop.GmbID/DC.identifier">gmb-2024-358884</meta:user-defined>
    <meta:user-defined meta:name="OVERHEIDop.versieInformatie"/>
  </office:meta>
</office:document-meta>
</file>