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plaatsen van een mobiele cocktailwagen tijdens de Kadedagen op 14 september van 11.00 tot 18.00 uur aan IJssel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ontheffing Alcoholwet plaatsen mobiele cocktailwagen</text:p>
            <text:p text:style-name="common-al">Aanvrager: Bliss Cocktails</text:p>
            <text:p text:style-name="common-al">Locatie:  IJsselkade tijdens de Kadedagen te Doesburg</text:p>
            <text:p text:style-name="common-al">Datum/tijdstip: 14 september van 11.00 tot 18.00 uur</text:p>
            <text:p text:style-name="common-al">Verzonden: 13 augustus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888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de alcoholwet voor het plaatsen van een mobiele cocktailwagen tijdens de Kadedagen op 14 september van 11.00 tot 18.00 uur aan IJsselkade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883</meta:user-defined>
    <meta:user-defined meta:name="OVERHEIDop.GmbID/DC.identifier">gmb-2024-358883</meta:user-defined>
    <meta:user-defined meta:name="OVERHEIDop.versieInformatie"/>
  </office:meta>
</office:document-meta>
</file>