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Copernicusstraat 65-2 1098JE Amsterdam</text:p>
      <text:section text:name="zakelijke-mededeling_id1-3-2" text:style-name="zakelijke-mededeling">
        <text:section text:name="zakelijke-mededeling-tekst_id1-3-2-1" text:style-name="zakelijke-mededeling-tekst">
          <text:section text:name="tekst_id1-3-2-1-1" text:style-name="tekst">
            <text:p text:style-name="common-al">Omschrijving: plaatsen van een dakuitbouw en een dakterras aan de achterzijde, alsook het plaatsen van vier dakramen aan de voorzijde en het wijzigen van de brandcompartimentering ten behoeve van de realisatie van drie zelfstandige woningen verdeeld over de tweede, de derde en de vierde verdieping van het hoofdgebouw</text:p>
            <text:p text:style-name="common-al">Besluit verzonden op: 15-08-2024</text:p>
            <text:p text:style-name="common-al">Zaakadres: Copernicusstraat 65-2 1098JE Amsterdam</text:p>
            <text:p text:style-name="common-al">Zaaknummer: Z2024-012776</text:p>
            <text:p text:style-name="common-al">DSO-nummer: 2024052401206</text:p>
            <text:p text:style-name="last-al">Door dit besluit is de beslistermijn met zes weken verlen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58880</text:span><text:line-break/><text:date style:data-style-name="dag" text:fixed="true" text:date-value="2024-08-19"/><text:line-break/><text:date style:data-style-name="jaar" text:fixed="true" text:date-value="2024-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8880</text:span><text:date style:data-style-name="nicedate" text:fixed="true" text:date-value="2024-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8880</text:span><text:date style:data-style-name="nicedate" text:fixed="true" text:date-value="2024-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4-012776</meta:user-defined>
    <meta:user-defined meta:name="DCTERMS.abstract">plaatsen van een dakuitbouw en een dakterras aan de achterzijde, alsook het plaatsen van vier dakramen aan de voorzijde en het wijzigen van de brandco</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nging beslistermijn omgevingsvergunning Copernicusstraat 65-2 1098JE Amsterdam</meta:user-defined>
    <meta:user-defined meta:name="DCTERMS.W3CDTF/DCTERMS.available">2024-08-19</meta:user-defined>
    <meta:user-defined meta:name="DCTERMS.W3CDTF/OVERHEIDop.jaargang">2024</meta:user-defined>
    <meta:user-defined meta:name="OVERHEIDop.publicationIssue">358880</meta:user-defined>
    <meta:user-defined meta:name="OVERHEIDop.GmbID/DC.identifier">gmb-2024-358880</meta:user-defined>
    <meta:user-defined meta:name="OVERHEIDop.versieInformatie"/>
  </office:meta>
</office:document-meta>
</file>