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gebruik van gemeentegrond voor het plaatsen van een steiger op 19 augustus 2024 tot en met 1 oktober 2024 aan Koepoortstraat 23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: ontheffing gebruik gemeentegrond voor het plaatsen van een steiger</text:p>
            <text:p text:style-name="common-al">Aanvrager: Aannemersbedrijf Jansen Gaanderen BV </text:p>
            <text:p text:style-name="common-al">Locatie:  Koepoortstraat 23, 6981 AR te Doesburg </text:p>
            <text:p text:style-name="common-al">Periode: 19 augustus 2024 tot en met 1 oktober 2024</text:p>
            <text:p text:style-name="common-al">Verzonden: 13 augustus 2024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2">
              <text:list-item text:style-override="id1-3-2-1-1-12-1">
                <text:number>-</text:number>
                <text:p text:style-name="al"> uw naam, adres, datum, handtekening en telefoonnummer; </text:p>
              </text:list-item>
              <text:list-item text:style-override="id1-3-2-1-1-12-2">
                <text:number>-</text:number>
                <text:p text:style-name="al">de omschrijving en het kenmerk van het besluit; </text:p>
              </text:list-item>
              <text:list-item text:style-override="id1-3-2-1-1-12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5">
              <text:list-item text:style-override="id1-3-2-1-1-15-1">
                <text:number>-</text:number>
                <text:p text:style-name="al"> Bel naar het Stadskantoor 0313 – 48 13 13 </text:p>
              </text:list-item>
              <text:list-item text:style-override="id1-3-2-1-1-15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7">
              <text:list-item text:style-override="id1-3-2-1-1-17-1">
                <text:number>-</text:number>
                <text:p text:style-name="al"> om welke vergunning het gaat; </text:p>
              </text:list-item>
              <text:list-item text:style-override="id1-3-2-1-1-17-2">
                <text:number>-</text:number>
                <text:p text:style-name="al"> uw naam, adres en telefoonnummer; </text:p>
              </text:list-item>
              <text:list-item text:style-override="id1-3-2-1-1-17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58879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87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87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gebruik van gemeentegrond voor het plaatsen van een steiger op 19 augustus 2024 tot en met 1 oktober 2024 aan Koepoortstraat 23 te Doesburg</meta:user-defined>
    <meta:user-defined meta:name="DCTERMS.W3CDTF/DCTERMS.available">2024-08-22</meta:user-defined>
    <meta:user-defined meta:name="DCTERMS.W3CDTF/OVERHEIDop.jaargang">2024</meta:user-defined>
    <meta:user-defined meta:name="OVERHEIDop.publicationIssue">358879</meta:user-defined>
    <meta:user-defined meta:name="OVERHEIDop.GmbID/DC.identifier">gmb-2024-358879</meta:user-defined>
    <meta:user-defined meta:name="OVERHEIDop.versieInformatie"/>
  </office:meta>
</office:document-meta>
</file>