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Domburg 29, 4357XZ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is een aanvraag ontvangen voor het vervangen van 15 slaapstrandhuisjes op locatie Strand Domburg 29, 4357XZ Domburg. De aanvraag is geregistreerd onder zaaknummer Z2024-000015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ugustus 2024 en neemt daarover waarschijnlijk voor 4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4</meta:user-defined>
    <meta:user-defined meta:name="DCTERMS.abstract">Betreft: Aanvraag vergunning op locatie Strand Domburg 29, 4357XZ Domburg</meta:user-defined>
    <dc:language>nl</dc:language>
    <meta:user-defined meta:name="OVERHEIDop.locatietype/OVERHEIDop.gebiedsmarkering">Vlak</meta:user-defined>
    <meta:user-defined meta:name="DC.title">Kennisgeving ontvangst aanvraag omgevingsvergunning, Strand Domburg 29, 4357XZ Dom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8</meta:user-defined>
    <meta:user-defined meta:name="OVERHEIDop.GmbID/DC.identifier">gmb-2024-358878</meta:user-defined>
    <meta:user-defined meta:name="OVERHEIDop.versieInformatie"/>
  </office:meta>
</office:document-meta>
</file>