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Vroomstraat 12-ZW 2021HL Haarlem, 0392-2024-0073263, formalisering van een functiewijziging, verzonden 15-08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58876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876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876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4-0073263</meta:user-defined>
    <meta:user-defined meta:name="DCTERMS.abstract"> formalisering van een functiewijzig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Vroomstraat 12-ZW 2021HL Haarlem, 0392-2024-0073263, formalisering van een functiewijziging, verzonden 15-08-2024</meta:user-defined>
    <meta:user-defined meta:name="DCTERMS.W3CDTF/DCTERMS.available">2024-08-19</meta:user-defined>
    <meta:user-defined meta:name="DCTERMS.W3CDTF/OVERHEIDop.jaargang">2024</meta:user-defined>
    <meta:user-defined meta:name="OVERHEIDop.publicationIssue">358876</meta:user-defined>
    <meta:user-defined meta:name="OVERHEIDop.GmbID/DC.identifier">gmb-2024-358876</meta:user-defined>
    <meta:user-defined meta:name="OVERHEIDop.versieInformatie"/>
  </office:meta>
</office:document-meta>
</file>