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Rectificatie ontvangen aanvraag omgevingsvergunning, legaliseren wijzigen brandscheiding en hemelwaterafvoer, Menno van Coehoornsingel 5A t/m 5C Zwolle [Zaaknummer 0193ESUITE1609612024]</text:p>
      <text:section text:name="zakelijke-mededeling_id1-3-2" text:style-name="zakelijke-mededeling">
        <text:section text:name="zakelijke-mededeling-tekst_id1-3-2-1" text:style-name="zakelijke-mededeling-tekst">
          <text:section text:name="tekst_id1-3-2-1-1" text:style-name="tekst">
            <text:p text:style-name="common-al">Op 9 augustus 2024 is gepubliceerd dat er op 5 augustus 2024 een verzoek om een omgevingsvergunning is ingediend, voor <text:span text:style-name="nadrukvet">het wijzigen van de brandscheiding en hemelwaterafvoer</text:span>. Deze zaakomschrijving is <text:span text:style-name="nadrukvet">onjuist</text:span>. De <text:span text:style-name="nadrukvet">juiste </text:span>zaakomschrijving is vermeld in de titel van deze publicatie en hieronder achter het kopje zaakomschrijving</text:p>
            <text:p text:style-name="common-al">
            <text:span text:style-name="nadrukvet">Ontvangstdatum:</text:span> 05-08-2024</text:p>
            <text:p text:style-name="common-al">
            <text:span text:style-name="nadrukvet">Locatie:</text:span> Menno van Coehoornsingel 5A t/m 5C Zwolle</text:p>
            <text:p text:style-name="common-al">
            <text:span text:style-name="nadrukvet">Zaakomschrijving:</text:span> het legaliseren van het wijzigen van de brandscheiding en hemelwaterafvoer</text:p>
            <text:p text:style-name="common-al">
            <text:span text:style-name="nadrukvet">Zaaknummer:</text:span> 0193ESUITE1609612024</text:p>
            <text:p text:style-name="common-al">
            <text:span text:style-name="nadrukvet">Activiteiten:</text:span>
          </text:p>
            <text:list text:style-name="id1-3-2-1-1-7">
              <text:list-item text:style-override="id1-3-2-1-1-7-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0961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096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887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7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7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09612024</meta:user-defined>
    <meta:user-defined meta:name="DCTERMS.abstract">Het legaliseren van het wijzigen van de brandscheiding en hemelwaterafvo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ontvangen aanvraag omgevingsvergunning, legaliseren wijzigen brandscheiding en hemelwaterafvoer, Menno van Coehoornsingel 5A t/m 5C Zwolle [Zaaknummer 0193ESUITE1609612024]</meta:user-defined>
    <meta:user-defined meta:name="DCTERMS.W3CDTF/DCTERMS.available">2024-08-19</meta:user-defined>
    <meta:user-defined meta:name="DCTERMS.W3CDTF/OVERHEIDop.jaargang">2024</meta:user-defined>
    <meta:user-defined meta:name="OVERHEIDop.publicationIssue">358875</meta:user-defined>
    <meta:user-defined meta:name="OVERHEIDop.GmbID/DC.identifier">gmb-2024-358875</meta:user-defined>
    <meta:user-defined meta:name="OVERHEIDop.versieInformatie"/>
  </office:meta>
</office:document-meta>
</file>