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ceusestraat 54B, 6217EK Maastricht. Verlenging beslistermijn omgevingsvergunning, het installer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075</text:p>
            <text:p text:style-name="common-al">
            <text:span text:style-name="nadrukvet">Berceusestraat 54B, 6217EK Maastricht</text:span>
          </text:p>
            <text:p text:style-name="common-al">
            <text:span text:style-name="nadrukvet">het installeren van een airco buitenunit</text:span>
          </text:p>
            <text:p text:style-name="common-al"/>
            <text:p text:style-name="common-al">
            <text:span text:style-name="nadrukvet">Datum ontvangst aanvraag:</text:span> 18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87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rceusestraat 54B, 6217EK Maastricht. Verlenging beslistermijn omgevingsvergunning, het installeren van een airco buitenuni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74</meta:user-defined>
    <meta:user-defined meta:name="OVERHEIDop.GmbID/DC.identifier">gmb-2024-358874</meta:user-defined>
    <meta:user-defined meta:name="OVERHEIDop.versieInformatie"/>
  </office:meta>
</office:document-meta>
</file>