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05A 5507TB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<text:span text:style-name="nadrukvet">VHZ2024-00708</text:span> buiten behandeling te laten.</text:p>
            <text:p text:style-name="common-al">De zaak betreft locatie Habraken 1205A 5507TB Veldhoven en heeft de omschrijving vestigen van kantoor en drukkerij.</text:p>
            <text:p text:style-name="last-al">Voor meer informatie over de procedure kunt u contact opnemen via gemeente@veldhoven.nl of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887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08</meta:user-defined>
    <meta:user-defined meta:name="DCTERMS.abstract">vestigen van kantoor en drukkerij</meta:user-defined>
    <dc:language>nl</dc:language>
    <meta:user-defined meta:name="OVERHEIDop.locatietype/OVERHEIDop.gebiedsmarkering">Punt</meta:user-defined>
    <meta:user-defined meta:name="DC.title">Besluit aanvraag omgevingsvergunning Habraken 1205A 5507TB Veldhoven buiten behandeling stell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73</meta:user-defined>
    <meta:user-defined meta:name="OVERHEIDop.GmbID/DC.identifier">gmb-2024-358873</meta:user-defined>
    <meta:user-defined meta:name="OVERHEIDop.versieInformatie"/>
  </office:meta>
</office:document-meta>
</file>