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tenkamp (sectie D 3008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rtenkamp (sectie D 3008) te Tegelen</text:span>
            </text:span>
          </text:p>
            <text:p text:style-name="common-al">Voor het vervangen van een voetgangersbrug</text:p>
            <text:p text:style-name="common-al">Verzonden op 15 augustus 2024</text:p>
            <text:p text:style-name="common-al">Kenmerk Z2024-02443</text:p>
            <text:p text:style-name="common-al">Door dit besluit is de uiterste beslisdatum 27 sept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87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2443</meta:user-defined>
    <meta:user-defined meta:name="DCTERMS.abstract">Betreft: Beschikking verlenging beslistermijn op locatie Hertenkamp (sectie D 3008) te Tegelen</meta:user-defined>
    <dc:language>nl</dc:language>
    <meta:user-defined meta:name="OVERHEIDop.locatietype/OVERHEIDop.gebiedsmarkering">Vlak</meta:user-defined>
    <meta:user-defined meta:name="DC.title">Verlenging beslistermijn Omgevingsvergunning - Hertenkamp (sectie D 3008) te Tegel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0</meta:user-defined>
    <meta:user-defined meta:name="OVERHEIDop.GmbID/DC.identifier">gmb-2024-358870</meta:user-defined>
    <meta:user-defined meta:name="OVERHEIDop.versieInformatie"/>
  </office:meta>
</office:document-meta>
</file>