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uinerveen, Zuidonder kavel 25, het oprichten van een woning 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 Buinerveen</text:span>
          </text:p>
            <text:p text:style-name="common-al">Zuidonder kavel 25 </text:p>
            <text:p text:style-name="common-al">het oprichten van een woning en het aanleggen van een uitrit (Z2023-027441)</text:p>
            <text:p text:style-name="common-al">Datum verzending besluit: 18 januari 2024</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5887</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87</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87</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Gemeente Borger-Odoorn, Buinerveen, Zuidonder kavel 25, het oprichten van een woning en het aanleggen van een uitrit</meta:user-defined>
    <meta:user-defined meta:name="DCTERMS.W3CDTF/DCTERMS.available">2024-01-22</meta:user-defined>
    <meta:user-defined meta:name="DCTERMS.W3CDTF/OVERHEIDop.jaargang">2024</meta:user-defined>
    <meta:user-defined meta:name="OVERHEIDop.publicationIssue">35887</meta:user-defined>
    <meta:user-defined meta:name="OVERHEIDop.GmbID/DC.identifier">gmb-2024-35887</meta:user-defined>
    <meta:user-defined meta:name="OVERHEIDop.versieInformatie"/>
  </office:meta>
</office:document-meta>
</file>