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en een alcoholwetvergunning aan Meipoortstraat 3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exploitatievergunning en Alcoholwetvergunning </text:p>
            <text:p text:style-name="common-al">Aanvrager: ‘t Gruttershuys</text:p>
            <text:p text:style-name="common-al">Locatie:  Meipoortstraat 35, 6981 DH te Doesburg</text:p>
            <text:p text:style-name="common-al">Verzonden: 12 augustus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886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en een alcoholwetvergunning aan Meipoortstraat 35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868</meta:user-defined>
    <meta:user-defined meta:name="OVERHEIDop.GmbID/DC.identifier">gmb-2024-358868</meta:user-defined>
    <meta:user-defined meta:name="OVERHEIDop.versieInformatie"/>
  </office:meta>
</office:document-meta>
</file>