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avenplein 1, 2671GT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5 augustus 2024.</text:p>
            <text:p text:style-name="common-al">
            <text:span text:style-name="nadrukvet">Dossiernummer: </text:span>Z2024-00004518</text:p>
            <text:p text:style-name="common-al">
            <text:span text:style-name="nadrukvet">Omschrijving: </text:span>ontheffing art. 35 Alcoholwet Feestweek Naaldwijk - Havenplein</text:p>
            <text:p text:style-name="common-al">
            <text:span text:style-name="nadrukvet">Locatie: </text:span>Havenplein 1, 2671GT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86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6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6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518</meta:user-defined>
    <meta:user-defined meta:name="DCTERMS.abstract">Ontheffing at. 35 Alcoholwet Westland Reunie - Havenplein</meta:user-defined>
    <dc:language>nl</dc:language>
    <meta:user-defined meta:name="OVERHEIDop.locatietype/OVERHEIDop.gebiedsmarkering">Punt</meta:user-defined>
    <meta:user-defined meta:name="DC.title">Ontheffing verleend op grond van de Alcoholwet, Havenplein 1, 2671GT Naaldwijk</meta:user-defined>
    <meta:user-defined meta:name="DCTERMS.W3CDTF/DCTERMS.available">2024-08-19</meta:user-defined>
    <meta:user-defined meta:name="DCTERMS.W3CDTF/OVERHEIDop.jaargang">2024</meta:user-defined>
    <meta:user-defined meta:name="OVERHEIDop.publicationIssue">358867</meta:user-defined>
    <meta:user-defined meta:name="OVERHEIDop.GmbID/DC.identifier">gmb-2024-358867</meta:user-defined>
    <meta:user-defined meta:name="OVERHEIDop.versieInformatie"/>
  </office:meta>
</office:document-meta>
</file>