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elegen grenzend aan de achterkant van onderstaand adres te verhur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 </text:p>
            <text:p text:style-name="al"/>
            <text:p text:style-name="al">In dit geval heeft de beoogd huurder schriftelijke toestemming van de bewoners van de andere aan deze groenstrook grenzende percelen. Dit maakt dat beoogd huurder de enige serieuze gegadigde is voor huur van de benoemde groenstrook.</text:p>
            <text:p text:style-name="al"/>
            <text:list text:style-name="id1-3-2-2-1-7">
              <text:list-item text:style-override="id1-3-2-2-1-7-1">
                <text:number>•</text:number>
                <text:p text:style-name="al">Antoniusstraat 68 (zaaknummer Z/24/250276)</text:p>
                <text:p text:style-name="al"/>
              </text:list-item>
            </text:list>
            <text:p text:style-name="al">Perceel kadastraal bekend Gemeente Wijchen, Sectie D nr. 2262 groot circa 181 m²</text:p>
            <text:p text:style-name="al"/>
            <text:p text:style-name="al">
            <text:span text:style-name="nadrukvet">Reageren</text:span>
          </text:p>
            <text:p text:style-name="al"/>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p text:style-name="al">Wijchen, 21 augustus 2024</text:p>
            <text:p text:style-name="al"/>
            <text:p text:style-name="al">Burgemeester en Wethouders van Wijchen</text:p>
            <text:p text:style-name="al">R. Helmer-Englebert, burgemeester</text:p>
            <text:p text:style-name="al">J. te Boekhorst, 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886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6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6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4-08-21</meta:user-defined>
    <meta:user-defined meta:name="DCTERMS.W3CDTF/OVERHEIDop.jaargang">2024</meta:user-defined>
    <meta:user-defined meta:name="OVERHEIDop.publicationIssue">358862</meta:user-defined>
    <meta:user-defined meta:name="OVERHEIDop.GmbID/DC.identifier">gmb-2024-358862</meta:user-defined>
    <meta:user-defined meta:name="OVERHEIDop.versieInformatie"/>
  </office:meta>
</office:document-meta>
</file>