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m.b.t. geluid op de locatie Kristalweg 2 te Puttershoek zaaknummer Z-24-446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en m.b.t. geluid op de locatie Kristalweg 2 te Puttershoek    </text:span>
          </text:p>
            <text:p text:style-name="common-al">De gemeente Hoeksche Waard heeft een aanvraag maatwerkvoorschrift verleend. De gemeente geeft hiermee toestemming voor maatwerkvoorschriften m.b.t. geluid op de locatie Kristalweg 2 te Puttershoek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7 september 2024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Bezoek voor de openingstijden en het
adres van de gemeente Hoeksche Waard de website <text:a xlink:href="https://www.gemeentehw.nl" xlink:type="simple">www.gemeentehw.nl</text:a>. Voor informatie over het bekijken van de documenten of andere vragen kunt u ook bellen. Dit kan via het telefoonnummer 14 0186.</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oeksche Waard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86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6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6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atwerkvoorschriften m.b.t. geluid op de locatie Kristalweg 2 te Puttershoek zaaknummer Z-24-446796</meta:user-defined>
    <meta:user-defined meta:name="DCTERMS.W3CDTF/DCTERMS.available">2024-08-19</meta:user-defined>
    <meta:user-defined meta:name="DCTERMS.W3CDTF/OVERHEIDop.jaargang">2024</meta:user-defined>
    <meta:user-defined meta:name="OVERHEIDop.publicationIssue">358860</meta:user-defined>
    <meta:user-defined meta:name="OVERHEIDop.GmbID/DC.identifier">gmb-2024-358860</meta:user-defined>
    <meta:user-defined meta:name="OVERHEIDop.versieInformatie"/>
  </office:meta>
</office:document-meta>
</file>