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plaatsen hekwerk aan het eind van doodlopen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hekwerk aan het eind van doodlopende weg</text:p>
            <text:p text:style-name="common-al"/>
            <text:p text:style-name="common-al">
            <text:span text:style-name="nadrukvet">Adres of locatie</text:span>: Belgeren 10, 5235 AM 's-Hertogenbosch, Verzoeklocatie 2024081500795</text:p>
            <text:p text:style-name="common-al">
            <text:span text:style-name="nadrukvet">Omschrijving</text:span>: plaatsen hekwerk aan het eind van doodlopende weg</text:p>
            <text:p text:style-name="common-al">
            <text:span text:style-name="nadrukvet">Kenmerknummer</text:span>: 0796168086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85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8086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lgeren 10, omgevingsvergunning, plaatsen hekwerk aan het eind van doodlopende we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854</meta:user-defined>
    <meta:user-defined meta:name="OVERHEIDop.GmbID/DC.identifier">gmb-2024-358854</meta:user-defined>
    <meta:user-defined meta:name="OVERHEIDop.versieInformatie"/>
  </office:meta>
</office:document-meta>
</file>