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nkerstraat 86-H 1053EB Amsterdam, Kinkerstraat 88-H 105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het bestaande restaurant, wijzigen kozijnen, wijzigen indeling tussenverdieping en maken uitbouw aan de tussenverdieping</text:p>
            <text:p text:style-name="common-al">Besluit verzonden op: 15-08-2024</text:p>
            <text:p text:style-name="common-al">Zaakadres: Kinkerstraat 86-H 1053EB Amsterdam, Kinkerstraat 88-H 1053EB Amsterdam</text:p>
            <text:p text:style-name="common-al">Zaaknummer: Z2024-013996</text:p>
            <text:p text:style-name="common-al">DSO-nummer: 20240604011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85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5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996</meta:user-defined>
    <meta:user-defined meta:name="DCTERMS.abstract">wijzigen van de indeling van het bestaande restaurant, wijzigen kozijnen, wijzigen indeling tussenverdieping en maken uitbouw aan de tuss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Kinkerstraat 86-H 1053EB Amsterdam, Kinkerstraat 88-H 1053EB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52</meta:user-defined>
    <meta:user-defined meta:name="OVERHEIDop.GmbID/DC.identifier">gmb-2024-358852</meta:user-defined>
    <meta:user-defined meta:name="OVERHEIDop.versieInformatie"/>
  </office:meta>
</office:document-meta>
</file>