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heta Herfstregatta en art 35 Alcolwet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568 </text:p>
            <text:p text:style-name="common-al"> Omschrijving: Theta Herfstregatta en art 35 Alc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Datum ontvangst: 23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5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568</meta:user-defined>
    <meta:user-defined meta:name="DCTERMS.abstract">Theta Herfstregatta en art 35 Alcolwet</meta:user-defined>
    <dc:language>nl</dc:language>
    <meta:user-defined meta:name="OVERHEIDop.locatietype/OVERHEIDop.gebiedsmarkering">Punt</meta:user-defined>
    <meta:user-defined meta:name="DC.title">Ingekomen evenementenaanvraag: Theta Herfstregatta en art 35 Alcolwet, Kanaaldijk-Zuid 50 5645TA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51</meta:user-defined>
    <meta:user-defined meta:name="OVERHEIDop.GmbID/DC.identifier">gmb-2024-358851</meta:user-defined>
    <meta:user-defined meta:name="OVERHEIDop.versieInformatie"/>
  </office:meta>
</office:document-meta>
</file>