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ellachseweg 4, 4352SK Gap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4 is een aanvraag ontvangen voor het tijdelijke gebruiken van het pand voor bewoning op locatie Schellachseweg 4, 4352SK Gapinge. De aanvraag is geregistreerd onder zaaknummer Z2024-0000153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augustus 2024 en neemt daarover waarschijnlijk voor 7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885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5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5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30</meta:user-defined>
    <meta:user-defined meta:name="DCTERMS.abstract">Betreft: Aanvraag vergunning op locatie Schellachseweg 4, 4352SK Gapinge</meta:user-defined>
    <dc:language>nl</dc:language>
    <meta:user-defined meta:name="OVERHEIDop.locatietype/OVERHEIDop.gebiedsmarkering">Vlak</meta:user-defined>
    <meta:user-defined meta:name="DC.title">Kennisgeving ontvangst aanvraag omgevingsvergunning, Schellachseweg 4, 4352SK Gapinge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50</meta:user-defined>
    <meta:user-defined meta:name="OVERHEIDop.GmbID/DC.identifier">gmb-2024-358850</meta:user-defined>
    <meta:user-defined meta:name="OVERHEIDop.versieInformatie"/>
  </office:meta>
</office:document-meta>
</file>