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tandplaatsvergunning voor de verkoop van oliebollen, churros, wafels en dergelijke van dinsdag tot en met zaterdag van 09.00 tot 18.00 uur op 6 november 2024 tot en met 12 januari 2025 aan Mark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standplaatsvergunning voor de verkoop van oliebollen, churros, wafels e.d. </text:p>
            <text:p text:style-name="common-al">Aanvrager: V.O.F. Eckelboom-Kortsmit </text:p>
            <text:p text:style-name="common-al">Locatie: (voor)Markt te Doesburg</text:p>
            <text:p text:style-name="common-al">Periode:  6 november 2024 tot en met 12 januari 2025 </text:p>
            <text:p text:style-name="common-al">Dag/tijdstip: dinsdag tot en met zaterdag van 09.00 tot 18.00 uur</text:p>
            <text:p text:style-name="common-al">Ontvangen: 5 augustus 2024 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5884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4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4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een standplaatsvergunning voor de verkoop van oliebollen, churros, wafels en dergelijke van dinsdag tot en met zaterdag van 09.00 tot 18.00 uur op 6 november 2024 tot en met 12 januari 2025 aan Markt te Doesbur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8848</meta:user-defined>
    <meta:user-defined meta:name="OVERHEIDop.GmbID/DC.identifier">gmb-2024-358848</meta:user-defined>
    <meta:user-defined meta:name="OVERHEIDop.versieInformatie"/>
  </office:meta>
</office:document-meta>
</file>