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vanwege een ziekte en herplanten van twee bomen op de Markt, een  tegenover woningen met bouwnummers 1-37 (de hoek) en een tegenover woningen met bouwnummers 77-113 (het midden) te Zoetermeer op 14-08-2024</text:p>
      <text:section text:name="zakelijke-mededeling_id1-3-2" text:style-name="zakelijke-mededeling">
        <text:section text:name="zakelijke-mededeling-tekst_id1-3-2-1" text:style-name="zakelijke-mededeling-tekst">
          <text:section text:name="tekst_id1-3-2-1-1" text:style-name="tekst">
            <text:p text:style-name="common-al">Op 14-08-2024 is een aanvraag Omgevingsvergunning ontvangen voor het kappen van twee bomen Aesculus hippocastanum 'Baumanii' (Dubbelbloemige Pardenkastanje) vanwege een ziekte (kastanjebloedingsziekte) en het herplanten van twee bomen op de Markt, een tegenover woningen met bouwnummers 1-37 (de hoek) en een tegenover woningen met bouwnummers 77-113 (het midden) te Zoetermeer. De aanvraag is geregistreerd onder zaaknummer 2024-12519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84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4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4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25191</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twee bomen vanwege een ziekte en herplanten van twee bomen op de Markt, een  tegenover woningen met bouwnummers 1-37 (de hoek) en een tegenover woningen met bouwnummers 77-113 (het midden) te Zoetermeer op 14-08-2024</meta:user-defined>
    <meta:user-defined meta:name="DCTERMS.W3CDTF/DCTERMS.available">2024-08-19</meta:user-defined>
    <meta:user-defined meta:name="DCTERMS.W3CDTF/OVERHEIDop.jaargang">2024</meta:user-defined>
    <meta:user-defined meta:name="OVERHEIDop.publicationIssue">358847</meta:user-defined>
    <meta:user-defined meta:name="OVERHEIDop.GmbID/DC.identifier">gmb-2024-358847</meta:user-defined>
    <meta:user-defined meta:name="OVERHEIDop.versieInformatie"/>
  </office:meta>
</office:document-meta>
</file>