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andplaat 13, 4357SN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aanvraag ontvangen voor het verbouwen van de vakantiewoning op locatie Zandplaat 13, 4357SN Domburg. De aanvraag is geregistreerd onder zaaknummer Z2024-000015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augustus 2024 en neemt daarover waarschijnlijk voor 3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4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4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2</meta:user-defined>
    <meta:user-defined meta:name="DCTERMS.abstract">Betreft: Aanvraag vergunning op locatie Zandplaat 13, 4357SN Domburg</meta:user-defined>
    <dc:language>nl</dc:language>
    <meta:user-defined meta:name="OVERHEIDop.locatietype/OVERHEIDop.gebiedsmarkering">Vlak</meta:user-defined>
    <meta:user-defined meta:name="DC.title">Kennisgeving ontvangst aanvraag omgevingsvergunning, Zandplaat 13, 4357SN Dombur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42</meta:user-defined>
    <meta:user-defined meta:name="OVERHEIDop.GmbID/DC.identifier">gmb-2024-358842</meta:user-defined>
    <meta:user-defined meta:name="OVERHEIDop.versieInformatie"/>
  </office:meta>
</office:document-meta>
</file>