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regels in het omgevingsplan (inrichten natuur met gedeeltelijk bos), Heltenbosdijk perceel AF 77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fwijken van regels in het omgevingsplan (inrichten natuur met gedeeltelijk bos) op de locatie Heltenbosdijk perceel AF 77 Weert. De aanvraag om omgevingsvergunning is ontvangen op 15 augustus 2024 en is geregistreerd onder zaaknummer Z2024-0000203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884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4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4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38</meta:user-defined>
    <meta:user-defined meta:name="DCTERMS.abstract">Betreft: Aanvraag op locatie Heltenbosdijk perceel AF 77 Weert</meta:user-defined>
    <dc:language>nl</dc:language>
    <meta:user-defined meta:name="OVERHEIDop.locatietype/OVERHEIDop.gebiedsmarkering">Vlak</meta:user-defined>
    <meta:user-defined meta:name="DC.title">Aanvraag Omgevingsvergunning voor het afwijken van regels in het omgevingsplan (inrichten natuur met gedeeltelijk bos), Heltenbosdijk perceel AF 77 Weert</meta:user-defined>
    <meta:user-defined meta:name="DCTERMS.W3CDTF/DCTERMS.available">2024-08-19</meta:user-defined>
    <meta:user-defined meta:name="DCTERMS.W3CDTF/OVERHEIDop.jaargang">2024</meta:user-defined>
    <meta:user-defined meta:name="OVERHEIDop.publicationIssue">358840</meta:user-defined>
    <meta:user-defined meta:name="OVERHEIDop.GmbID/DC.identifier">gmb-2024-358840</meta:user-defined>
    <meta:user-defined meta:name="OVERHEIDop.versieInformatie"/>
  </office:meta>
</office:document-meta>
</file>