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uwerijweg 30, 4357HA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4 is een aanvraag ontvangen voor het bouwen van een woning op locatie Brouwerijweg 30, 4357HA Domburg. De aanvraag is geregistreerd onder zaaknummer Z2024-0000150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augustus 2024 en neemt daarover waarschijnlijk voor 30 sept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883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3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3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Rx.Mission zaak Z2024-00001504</meta:user-defined>
    <meta:user-defined meta:name="DCTERMS.abstract">Betreft: Aanvraag vergunning op locatie Brouwerijweg 30, 4357HA Domburg</meta:user-defined>
    <dc:language>nl</dc:language>
    <meta:user-defined meta:name="OVERHEIDop.locatietype/OVERHEIDop.gebiedsmarkering">Vlak</meta:user-defined>
    <meta:user-defined meta:name="DC.title">Kennisgeving ontvangst aanvraag omgevingsvergunning, Brouwerijweg 30, 4357HA Domburg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837</meta:user-defined>
    <meta:user-defined meta:name="OVERHEIDop.GmbID/DC.identifier">gmb-2024-358837</meta:user-defined>
    <meta:user-defined meta:name="OVERHEIDop.versieInformatie"/>
  </office:meta>
</office:document-meta>
</file>