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andelsreclame op de locatie Maerelaan 5 B  Heemskerk, verzonden 15 augustus 2024, zaaknummer ODIJ-Z-24-1442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het wijzigen van handelsreclame op de locatie Maerelaan 5 B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5883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3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3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handelsreclame op de locatie Maerelaan 5 B  Heemskerk, verzonden 15 augustus 2024, zaaknummer ODIJ-Z-24-144230</meta:user-defined>
    <meta:user-defined meta:name="DCTERMS.W3CDTF/DCTERMS.available">2024-08-19</meta:user-defined>
    <meta:user-defined meta:name="DCTERMS.W3CDTF/OVERHEIDop.jaargang">2024</meta:user-defined>
    <meta:user-defined meta:name="OVERHEIDop.publicationIssue">358833</meta:user-defined>
    <meta:user-defined meta:name="OVERHEIDop.GmbID/DC.identifier">gmb-2024-358833</meta:user-defined>
    <meta:user-defined meta:name="OVERHEIDop.versieInformatie"/>
  </office:meta>
</office:document-meta>
</file>