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e Bult 5, 9243W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een besluit genomen op de aanvraag met zaaknummer Z2023-00001278 voor een Omgevingsvergunning op de locatie De Bult 5, 9243WE Bakkeveen. De vergunning is verleend. Het besluit betreft:</text:p>
            <text:p text:style-name="common-al">revisievergunning vleeskuikenhouderij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 <text:a xlink:href="http://jeleefomgeving.nl/inzien/002072117/dcbb4775-5b0e-11ef-a33f-00505601200c" xlink:type="simple">http://jeleefomgeving.nl/inzien/002072117/dcbb4775-5b0e-11ef-a33f-00505601200c</text:a>.</text:p>
            <text:p text:style-name="common-al">De inzageperiode is zes weken en eindigt op 30 september 2024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is zes weken en eindigt op 30 september 2024. 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882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2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2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27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e Bult 5, 9243WE Bakkeveen</meta:user-defined>
    <meta:user-defined meta:name="OVERHEIDop.datumEindeReactietermijn">2024-09-30</meta:user-defined>
    <meta:user-defined meta:name="OVERHEIDop.terinzageleggingBG">https://jeleefomgeving.nl/inzien/002072117/dcbb4775-5b0e-11ef-a33f-00505601200c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26</meta:user-defined>
    <meta:user-defined meta:name="OVERHEIDop.GmbID/DC.identifier">gmb-2024-358826</meta:user-defined>
    <meta:user-defined meta:name="OVERHEIDop.versieInformatie"/>
  </office:meta>
</office:document-meta>
</file>