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fondsenwervende fietstocht op 14 september 2024 (RX2024-00002059, 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fondsenwervende fietstocht op 14 september 2024 (RX2024-00002059, 15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82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059</meta:user-defined>
    <meta:user-defined meta:name="DCTERMS.abstract">Gemeente Utrechtse Heuvelrug, Verklaring van geen bezwaar voor het houden van een fondsenwervende fietstocht op 14 september 2024 (RX2024-00002059, 15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fondsenwervende fietstocht op 14 september 2024 (RX2024-00002059, 15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21</meta:user-defined>
    <meta:user-defined meta:name="OVERHEIDop.GmbID/DC.identifier">gmb-2024-358821</meta:user-defined>
    <meta:user-defined meta:name="OVERHEIDop.versieInformatie"/>
  </office:meta>
</office:document-meta>
</file>