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Parkeerplek tegenover Juffersland 11, 3956TR Leersum, ontheffing plaatsen voorwerpen op of aan de weg voor het inrichten van een bouwplaats met schaftwagen, dixi en overige opslag op 2 parkeerplekken in verband met onderhoudswerkzaamheden op de twee parkeervakken in de periode van 19 augustus 2024 tot en met 18 oktober 2024 (RX2024-00001791, 15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Parkeerplek tegenover Juffersland 11, 3956TR Leersum, ontheffing plaatsen voorwerpen op of aan de weg voor het inrichten van een bouwplaats met schaftwagen, dixi en overige opslag op 2 parkeerplekken in verband met onderhoudswerkzaamheden op de twee parkeervakken in de periode van 19 augustus 2024 tot en met 18 oktober 2024 (RX2024-00001791, 15 augustus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8819</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819</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819</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1791</meta:user-defined>
    <meta:user-defined meta:name="DCTERMS.abstract">Parkeerplek tegenover Juffersland 11, 3956TR Leersum, ontheffing plaatsen voorwerpen op of aan de weg voor het inrichten van een bouwplaats met schaftwagen, dixi en overige opslag in verband met onderhoudswerkzaamheden van 19-08-2024 tot en met 18-10-2024 (RX2024-00001791, 15 augustus 2024)</meta:user-defined>
    <dc:language>nl</dc:language>
    <meta:user-defined meta:name="OVERHEIDop.locatietype/OVERHEIDop.gebiedsmarkering">Punt</meta:user-defined>
    <meta:user-defined meta:name="DC.title">Gemeente Utrechtse Heuvelrug, verleende vergunning APV/Bijzondere wetten - Parkeerplek tegenover Juffersland 11, 3956TR Leersum, ontheffing plaatsen voorwerpen op of aan de weg voor het inrichten van een bouwplaats met schaftwagen, dixi en overige opslag op 2 parkeerplekken in verband met onderhoudswerkzaamheden op de twee parkeervakken in de periode van 19 augustus 2024 tot en met 18 oktober 2024 (RX2024-00001791, 15 augustus 2024)</meta:user-defined>
    <meta:user-defined meta:name="DCTERMS.W3CDTF/DCTERMS.available">2024-08-19</meta:user-defined>
    <meta:user-defined meta:name="DCTERMS.W3CDTF/OVERHEIDop.jaargang">2024</meta:user-defined>
    <meta:user-defined meta:name="OVERHEIDop.publicationIssue">358819</meta:user-defined>
    <meta:user-defined meta:name="OVERHEIDop.GmbID/DC.identifier">gmb-2024-358819</meta:user-defined>
    <meta:user-defined meta:name="OVERHEIDop.versieInformatie"/>
  </office:meta>
</office:document-meta>
</file>